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11</text:p>
          </table:table-cell>
          <table:table-cell table:number-columns-repeated="4" table:style-name="ce10"/>
          <table:table-cell office:value-type="string" table:style-name="ce12">
            <text:p>29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8" table:style-name="ce16">
            <text:p>60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30" table:style-name="ce17">
            <text:p>26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101:339</text:p>
          </table:table-cell>
          <table:covered-table-cell/>
          <table:table-cell office:value-type="float" office:value="1775388.64" table:style-name="ce20">
            <text:p>1775388,6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30101:603</text:p>
          </table:table-cell>
          <table:covered-table-cell/>
          <table:table-cell office:value-type="float" office:value="295079.59999999998" table:style-name="ce20">
            <text:p>295079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50901:486</text:p>
          </table:table-cell>
          <table:covered-table-cell/>
          <table:table-cell office:value-type="float" office:value="390455.82" table:style-name="ce20">
            <text:p>390455,8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50901:487</text:p>
          </table:table-cell>
          <table:covered-table-cell/>
          <table:table-cell office:value-type="float" office:value="195052" table:style-name="ce20">
            <text:p>195052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51701:542</text:p>
          </table:table-cell>
          <table:covered-table-cell/>
          <table:table-cell office:value-type="float" office:value="71879.66" table:style-name="ce20">
            <text:p>71879,6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00000:501</text:p>
          </table:table-cell>
          <table:covered-table-cell/>
          <table:table-cell office:value-type="float" office:value="97269541.200000003" table:style-name="ce20">
            <text:p>97269541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10004:732</text:p>
          </table:table-cell>
          <table:covered-table-cell/>
          <table:table-cell office:value-type="float" office:value="36976.400000000001" table:style-name="ce20">
            <text:p>36976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1:241</text:p>
          </table:table-cell>
          <table:covered-table-cell/>
          <table:table-cell office:value-type="float" office:value="280224" table:style-name="ce20">
            <text:p>28022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2:103</text:p>
          </table:table-cell>
          <table:covered-table-cell/>
          <table:table-cell office:value-type="float" office:value="345552.96" table:style-name="ce20">
            <text:p>345552,9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60002:107</text:p>
          </table:table-cell>
          <table:covered-table-cell/>
          <table:table-cell office:value-type="float" office:value="227608.37" table:style-name="ce20">
            <text:p>227608,3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60002:1113</text:p>
          </table:table-cell>
          <table:covered-table-cell/>
          <table:table-cell office:value-type="float" office:value="22869.54" table:style-name="ce20">
            <text:p>22869,5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060002:1121</text:p>
          </table:table-cell>
          <table:covered-table-cell/>
          <table:table-cell office:value-type="float" office:value="261212" table:style-name="ce20">
            <text:p>261212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060002:1123</text:p>
          </table:table-cell>
          <table:covered-table-cell/>
          <table:table-cell office:value-type="float" office:value="140533.25" table:style-name="ce20">
            <text:p>140533,2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060002:1129</text:p>
          </table:table-cell>
          <table:covered-table-cell/>
          <table:table-cell office:value-type="float" office:value="302932.08" table:style-name="ce20">
            <text:p>302932,0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060002:1130</text:p>
          </table:table-cell>
          <table:covered-table-cell/>
          <table:table-cell office:value-type="float" office:value="53019.12" table:style-name="ce20">
            <text:p>53019,1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060002:1171</text:p>
          </table:table-cell>
          <table:covered-table-cell/>
          <table:table-cell office:value-type="float" office:value="259393.37" table:style-name="ce20">
            <text:p>259393,3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060002:1172</text:p>
          </table:table-cell>
          <table:covered-table-cell/>
          <table:table-cell office:value-type="float" office:value="256654.26" table:style-name="ce20">
            <text:p>256654,2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060002:1178</text:p>
          </table:table-cell>
          <table:covered-table-cell/>
          <table:table-cell office:value-type="float" office:value="224224" table:style-name="ce20">
            <text:p>22422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2:060002:120</text:p>
          </table:table-cell>
          <table:covered-table-cell/>
          <table:table-cell office:value-type="float" office:value="293333.17" table:style-name="ce20">
            <text:p>293333,1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2:060002:1200</text:p>
          </table:table-cell>
          <table:covered-table-cell/>
          <table:table-cell office:value-type="float" office:value="325025.45" table:style-name="ce20">
            <text:p>325025,4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2:060002:1203</text:p>
          </table:table-cell>
          <table:covered-table-cell/>
          <table:table-cell office:value-type="float" office:value="257496.55" table:style-name="ce20">
            <text:p>257496,5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2:060002:122</text:p>
          </table:table-cell>
          <table:covered-table-cell/>
          <table:table-cell office:value-type="float" office:value="307048.28000000003" table:style-name="ce20">
            <text:p>307048,2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2:060002:1225</text:p>
          </table:table-cell>
          <table:covered-table-cell/>
          <table:table-cell office:value-type="float" office:value="241470.24" table:style-name="ce20">
            <text:p>241470,2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2:060002:1226</text:p>
          </table:table-cell>
          <table:covered-table-cell/>
          <table:table-cell office:value-type="float" office:value="125883.72" table:style-name="ce20">
            <text:p>125883,7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2:060002:1236</text:p>
          </table:table-cell>
          <table:covered-table-cell/>
          <table:table-cell office:value-type="float" office:value="9721.9" table:style-name="ce20">
            <text:p>9721,9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2:060002:126</text:p>
          </table:table-cell>
          <table:covered-table-cell/>
          <table:table-cell office:value-type="float" office:value="245775.09" table:style-name="ce20">
            <text:p>245775,0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2:060002:13</text:p>
          </table:table-cell>
          <table:covered-table-cell/>
          <table:table-cell office:value-type="float" office:value="296117.28000000003" table:style-name="ce20">
            <text:p>296117,2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2:060002:140</text:p>
          </table:table-cell>
          <table:covered-table-cell/>
          <table:table-cell office:value-type="float" office:value="305545.2" table:style-name="ce20">
            <text:p>305545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2:060002:141</text:p>
          </table:table-cell>
          <table:covered-table-cell/>
          <table:table-cell office:value-type="float" office:value="222335.94" table:style-name="ce20">
            <text:p>222335,9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2:060002:142</text:p>
          </table:table-cell>
          <table:covered-table-cell/>
          <table:table-cell office:value-type="float" office:value="327344.74" table:style-name="ce20">
            <text:p>327344,7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2:060002:15</text:p>
          </table:table-cell>
          <table:covered-table-cell/>
          <table:table-cell office:value-type="float" office:value="356001.36" table:style-name="ce20">
            <text:p>356001,3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2:060002:155</text:p>
          </table:table-cell>
          <table:covered-table-cell/>
          <table:table-cell office:value-type="float" office:value="303505.17" table:style-name="ce20">
            <text:p>303505,1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2:060002:166</text:p>
          </table:table-cell>
          <table:covered-table-cell/>
          <table:table-cell office:value-type="float" office:value="147436.14000000001" table:style-name="ce20">
            <text:p>147436,1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2:060002:168</text:p>
          </table:table-cell>
          <table:covered-table-cell/>
          <table:table-cell office:value-type="float" office:value="329173.7" table:style-name="ce20">
            <text:p>329173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2:060002:171</text:p>
          </table:table-cell>
          <table:covered-table-cell/>
          <table:table-cell office:value-type="float" office:value="300909.44" table:style-name="ce20">
            <text:p>300909,4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2:060002:1823</text:p>
          </table:table-cell>
          <table:covered-table-cell/>
          <table:table-cell office:value-type="float" office:value="226800.51" table:style-name="ce20">
            <text:p>226800,5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2:060002:1824</text:p>
          </table:table-cell>
          <table:covered-table-cell/>
          <table:table-cell office:value-type="float" office:value="226698.12" table:style-name="ce20">
            <text:p>226698,1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2:060002:1831</text:p>
          </table:table-cell>
          <table:covered-table-cell/>
          <table:table-cell office:value-type="float" office:value="141894.24" table:style-name="ce20">
            <text:p>141894,2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2:060002:1847</text:p>
          </table:table-cell>
          <table:covered-table-cell/>
          <table:table-cell office:value-type="float" office:value="274741.44" table:style-name="ce20">
            <text:p>274741,4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2:060002:1895</text:p>
          </table:table-cell>
          <table:covered-table-cell/>
          <table:table-cell office:value-type="float" office:value="308240.21999999997" table:style-name="ce20">
            <text:p>308240,2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2:060002:1946</text:p>
          </table:table-cell>
          <table:covered-table-cell/>
          <table:table-cell office:value-type="float" office:value="414254.82" table:style-name="ce20">
            <text:p>414254,8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2:060002:195</text:p>
          </table:table-cell>
          <table:covered-table-cell/>
          <table:table-cell office:value-type="float" office:value="415592.52" table:style-name="ce20">
            <text:p>415592,5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2:060002:196</text:p>
          </table:table-cell>
          <table:covered-table-cell/>
          <table:table-cell office:value-type="float" office:value="252395.4" table:style-name="ce20">
            <text:p>252395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2:060002:197</text:p>
          </table:table-cell>
          <table:covered-table-cell/>
          <table:table-cell office:value-type="float" office:value="384493.76" table:style-name="ce20">
            <text:p>384493,7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2:060002:2018</text:p>
          </table:table-cell>
          <table:covered-table-cell/>
          <table:table-cell office:value-type="float" office:value="399841.2" table:style-name="ce20">
            <text:p>399841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2:060002:202</text:p>
          </table:table-cell>
          <table:covered-table-cell/>
          <table:table-cell office:value-type="float" office:value="374816.88" table:style-name="ce20">
            <text:p>374816,8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2:060002:203</text:p>
          </table:table-cell>
          <table:covered-table-cell/>
          <table:table-cell office:value-type="float" office:value="498843.03" table:style-name="ce20">
            <text:p>498843,0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2:060002:204</text:p>
          </table:table-cell>
          <table:covered-table-cell/>
          <table:table-cell office:value-type="float" office:value="145330.79999999999" table:style-name="ce20">
            <text:p>145330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2:060002:212</text:p>
          </table:table-cell>
          <table:covered-table-cell/>
          <table:table-cell office:value-type="float" office:value="285252.55" table:style-name="ce20">
            <text:p>285252,5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2:060002:218</text:p>
          </table:table-cell>
          <table:covered-table-cell/>
          <table:table-cell office:value-type="float" office:value="172150" table:style-name="ce20">
            <text:p>17215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2:060002:221</text:p>
          </table:table-cell>
          <table:covered-table-cell/>
          <table:table-cell office:value-type="float" office:value="312191.52" table:style-name="ce20">
            <text:p>312191,5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2:060002:222</text:p>
          </table:table-cell>
          <table:covered-table-cell/>
          <table:table-cell office:value-type="float" office:value="306485.14" table:style-name="ce20">
            <text:p>306485,1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2:060002:226</text:p>
          </table:table-cell>
          <table:covered-table-cell/>
          <table:table-cell office:value-type="float" office:value="375507.66" table:style-name="ce20">
            <text:p>375507,6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2:060002:2334</text:p>
          </table:table-cell>
          <table:covered-table-cell/>
          <table:table-cell office:value-type="float" office:value="343327.44" table:style-name="ce20">
            <text:p>343327,4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2:060002:25</text:p>
          </table:table-cell>
          <table:covered-table-cell/>
          <table:table-cell office:value-type="float" office:value="299100" table:style-name="ce20">
            <text:p>29910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2:060002:268</text:p>
          </table:table-cell>
          <table:covered-table-cell/>
          <table:table-cell office:value-type="float" office:value="158583.57" table:style-name="ce20">
            <text:p>158583,5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2:060002:27</text:p>
          </table:table-cell>
          <table:covered-table-cell/>
          <table:table-cell office:value-type="float" office:value="606021.93999999994" table:style-name="ce20">
            <text:p>606021,9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2:060002:3</text:p>
          </table:table-cell>
          <table:covered-table-cell/>
          <table:table-cell office:value-type="float" office:value="326335.03999999998" table:style-name="ce20">
            <text:p>326335,0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2:060002:30</text:p>
          </table:table-cell>
          <table:covered-table-cell/>
          <table:table-cell office:value-type="float" office:value="120356.24" table:style-name="ce20">
            <text:p>120356,2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2:060002:307</text:p>
          </table:table-cell>
          <table:covered-table-cell/>
          <table:table-cell office:value-type="float" office:value="306544.92" table:style-name="ce20">
            <text:p>306544,9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2:060002:31</text:p>
          </table:table-cell>
          <table:covered-table-cell/>
          <table:table-cell office:value-type="float" office:value="344737.1" table:style-name="ce20">
            <text:p>344737,1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2:060002:311</text:p>
          </table:table-cell>
          <table:covered-table-cell/>
          <table:table-cell office:value-type="float" office:value="21764.6" table:style-name="ce20">
            <text:p>21764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2:060002:315</text:p>
          </table:table-cell>
          <table:covered-table-cell/>
          <table:table-cell office:value-type="float" office:value="314941.40000000002" table:style-name="ce20">
            <text:p>314941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2:060002:317</text:p>
          </table:table-cell>
          <table:covered-table-cell/>
          <table:table-cell office:value-type="float" office:value="345317.4" table:style-name="ce20">
            <text:p>345317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2:060002:319</text:p>
          </table:table-cell>
          <table:covered-table-cell/>
          <table:table-cell office:value-type="float" office:value="84180.6" table:style-name="ce20">
            <text:p>84180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2:060002:328</text:p>
          </table:table-cell>
          <table:covered-table-cell/>
          <table:table-cell office:value-type="float" office:value="139796.79999999999" table:style-name="ce20">
            <text:p>139796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2:060002:330</text:p>
          </table:table-cell>
          <table:covered-table-cell/>
          <table:table-cell office:value-type="float" office:value="218849.78" table:style-name="ce20">
            <text:p>218849,7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2:060002:335</text:p>
          </table:table-cell>
          <table:covered-table-cell/>
          <table:table-cell office:value-type="float" office:value="267047.59999999998" table:style-name="ce20">
            <text:p>267047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2:060002:346</text:p>
          </table:table-cell>
          <table:covered-table-cell/>
          <table:table-cell office:value-type="float" office:value="43215.16" table:style-name="ce20">
            <text:p>43215,1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2:060002:349</text:p>
          </table:table-cell>
          <table:covered-table-cell/>
          <table:table-cell office:value-type="float" office:value="73401.3" table:style-name="ce20">
            <text:p>73401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02:060002:35</text:p>
          </table:table-cell>
          <table:covered-table-cell/>
          <table:table-cell office:value-type="float" office:value="287315.90999999997" table:style-name="ce20">
            <text:p>287315,9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02:060002:355</text:p>
          </table:table-cell>
          <table:covered-table-cell/>
          <table:table-cell office:value-type="float" office:value="260566.68" table:style-name="ce20">
            <text:p>260566,6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02:060002:357</text:p>
          </table:table-cell>
          <table:covered-table-cell/>
          <table:table-cell office:value-type="float" office:value="298894.13" table:style-name="ce20">
            <text:p>298894,1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02:060002:364</text:p>
          </table:table-cell>
          <table:covered-table-cell/>
          <table:table-cell office:value-type="float" office:value="141910.39999999999" table:style-name="ce20">
            <text:p>141910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02:060002:365</text:p>
          </table:table-cell>
          <table:covered-table-cell/>
          <table:table-cell office:value-type="float" office:value="4442.68" table:style-name="ce20">
            <text:p>4442,6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02:060002:377</text:p>
          </table:table-cell>
          <table:covered-table-cell/>
          <table:table-cell office:value-type="float" office:value="328796.65000000002" table:style-name="ce20">
            <text:p>328796,6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02:060002:38</text:p>
          </table:table-cell>
          <table:covered-table-cell/>
          <table:table-cell office:value-type="float" office:value="253524.83" table:style-name="ce20">
            <text:p>253524,8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02:060002:392</text:p>
          </table:table-cell>
          <table:covered-table-cell/>
          <table:table-cell office:value-type="float" office:value="449114.56" table:style-name="ce20">
            <text:p>449114,5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02:060002:394</text:p>
          </table:table-cell>
          <table:covered-table-cell/>
          <table:table-cell office:value-type="float" office:value="346391.41" table:style-name="ce20">
            <text:p>346391,4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02:060002:396</text:p>
          </table:table-cell>
          <table:covered-table-cell/>
          <table:table-cell office:value-type="float" office:value="313027.33" table:style-name="ce20">
            <text:p>313027,3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02:060002:408</text:p>
          </table:table-cell>
          <table:covered-table-cell/>
          <table:table-cell office:value-type="float" office:value="331204.5" table:style-name="ce20">
            <text:p>331204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02:060002:414</text:p>
          </table:table-cell>
          <table:covered-table-cell/>
          <table:table-cell office:value-type="float" office:value="256620" table:style-name="ce20">
            <text:p>25662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02:060002:416</text:p>
          </table:table-cell>
          <table:covered-table-cell/>
          <table:table-cell office:value-type="float" office:value="258757.72" table:style-name="ce20">
            <text:p>258757,7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02:060002:417</text:p>
          </table:table-cell>
          <table:covered-table-cell/>
          <table:table-cell office:value-type="float" office:value="307238.40000000002" table:style-name="ce20">
            <text:p>307238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02:060002:419</text:p>
          </table:table-cell>
          <table:covered-table-cell/>
          <table:table-cell office:value-type="float" office:value="288168.38" table:style-name="ce20">
            <text:p>288168,3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02:060002:422</text:p>
          </table:table-cell>
          <table:covered-table-cell/>
          <table:table-cell office:value-type="float" office:value="220518.48" table:style-name="ce20">
            <text:p>220518,4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02:060002:424</text:p>
          </table:table-cell>
          <table:covered-table-cell/>
          <table:table-cell office:value-type="float" office:value="155365.26999999999" table:style-name="ce20">
            <text:p>155365,2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02:060002:426</text:p>
          </table:table-cell>
          <table:covered-table-cell/>
          <table:table-cell office:value-type="float" office:value="113582.45" table:style-name="ce20">
            <text:p>113582,4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02:060002:434</text:p>
          </table:table-cell>
          <table:covered-table-cell/>
          <table:table-cell office:value-type="float" office:value="433668.2" table:style-name="ce20">
            <text:p>433668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02:060002:486</text:p>
          </table:table-cell>
          <table:covered-table-cell/>
          <table:table-cell office:value-type="float" office:value="29725.41" table:style-name="ce20">
            <text:p>29725,4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02:060002:489</text:p>
          </table:table-cell>
          <table:covered-table-cell/>
          <table:table-cell office:value-type="float" office:value="298063.44" table:style-name="ce20">
            <text:p>298063,4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02:060002:491</text:p>
          </table:table-cell>
          <table:covered-table-cell/>
          <table:table-cell office:value-type="float" office:value="332772" table:style-name="ce20">
            <text:p>332772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02:060002:494</text:p>
          </table:table-cell>
          <table:covered-table-cell/>
          <table:table-cell office:value-type="float" office:value="315466.34000000003" table:style-name="ce20">
            <text:p>315466,3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02:060002:495</text:p>
          </table:table-cell>
          <table:covered-table-cell/>
          <table:table-cell office:value-type="float" office:value="206398.71" table:style-name="ce20">
            <text:p>206398,7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02:060002:497</text:p>
          </table:table-cell>
          <table:covered-table-cell/>
          <table:table-cell office:value-type="float" office:value="225521.52" table:style-name="ce20">
            <text:p>225521,5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02:060002:517</text:p>
          </table:table-cell>
          <table:covered-table-cell/>
          <table:table-cell office:value-type="float" office:value="411678.4" table:style-name="ce20">
            <text:p>411678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02:060002:519</text:p>
          </table:table-cell>
          <table:covered-table-cell/>
          <table:table-cell office:value-type="float" office:value="244242.71" table:style-name="ce20">
            <text:p>244242,7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02:060002:52</text:p>
          </table:table-cell>
          <table:covered-table-cell/>
          <table:table-cell office:value-type="float" office:value="409871.91" table:style-name="ce20">
            <text:p>409871,9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02:060002:523</text:p>
          </table:table-cell>
          <table:covered-table-cell/>
          <table:table-cell office:value-type="float" office:value="389667" table:style-name="ce20">
            <text:p>389667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02:060002:533</text:p>
          </table:table-cell>
          <table:covered-table-cell/>
          <table:table-cell office:value-type="float" office:value="327783" table:style-name="ce20">
            <text:p>327783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02:060002:548</text:p>
          </table:table-cell>
          <table:covered-table-cell/>
          <table:table-cell office:value-type="float" office:value="263306" table:style-name="ce20">
            <text:p>263306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02:060002:555</text:p>
          </table:table-cell>
          <table:covered-table-cell/>
          <table:table-cell office:value-type="float" office:value="309977.90000000002" table:style-name="ce20">
            <text:p>309977,9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02:060002:560</text:p>
          </table:table-cell>
          <table:covered-table-cell/>
          <table:table-cell office:value-type="float" office:value="69669.3" table:style-name="ce20">
            <text:p>69669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02:060002:603</text:p>
          </table:table-cell>
          <table:covered-table-cell/>
          <table:table-cell office:value-type="float" office:value="489329.45" table:style-name="ce20">
            <text:p>489329,4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02:060002:604</text:p>
          </table:table-cell>
          <table:covered-table-cell/>
          <table:table-cell office:value-type="float" office:value="528613.51" table:style-name="ce20">
            <text:p>528613,5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02:060002:615</text:p>
          </table:table-cell>
          <table:covered-table-cell/>
          <table:table-cell office:value-type="float" office:value="406059.84" table:style-name="ce20">
            <text:p>406059,8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02:060002:616</text:p>
          </table:table-cell>
          <table:covered-table-cell/>
          <table:table-cell office:value-type="float" office:value="539809.80000000005" table:style-name="ce20">
            <text:p>539809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02:060002:617</text:p>
          </table:table-cell>
          <table:covered-table-cell/>
          <table:table-cell office:value-type="float" office:value="351216.52" table:style-name="ce20">
            <text:p>351216,5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02:060002:621</text:p>
          </table:table-cell>
          <table:covered-table-cell/>
          <table:table-cell office:value-type="float" office:value="404826.66" table:style-name="ce20">
            <text:p>404826,6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02:060002:623</text:p>
          </table:table-cell>
          <table:covered-table-cell/>
          <table:table-cell office:value-type="float" office:value="114302.78" table:style-name="ce20">
            <text:p>114302,7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02:060002:670</text:p>
          </table:table-cell>
          <table:covered-table-cell/>
          <table:table-cell office:value-type="float" office:value="271921.51" table:style-name="ce20">
            <text:p>271921,5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02:060002:674</text:p>
          </table:table-cell>
          <table:covered-table-cell/>
          <table:table-cell office:value-type="float" office:value="141660" table:style-name="ce20">
            <text:p>14166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02:060002:686</text:p>
          </table:table-cell>
          <table:covered-table-cell/>
          <table:table-cell office:value-type="float" office:value="83603.16" table:style-name="ce20">
            <text:p>83603,1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02:060002:705</text:p>
          </table:table-cell>
          <table:covered-table-cell/>
          <table:table-cell office:value-type="float" office:value="218603" table:style-name="ce20">
            <text:p>218603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02:060002:709</text:p>
          </table:table-cell>
          <table:covered-table-cell/>
          <table:table-cell office:value-type="float" office:value="274923.18" table:style-name="ce20">
            <text:p>274923,1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02:060002:730</text:p>
          </table:table-cell>
          <table:covered-table-cell/>
          <table:table-cell office:value-type="float" office:value="363693.94" table:style-name="ce20">
            <text:p>363693,9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02:060002:736</text:p>
          </table:table-cell>
          <table:covered-table-cell/>
          <table:table-cell office:value-type="float" office:value="337785.03" table:style-name="ce20">
            <text:p>337785,0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02:060002:86</text:p>
          </table:table-cell>
          <table:covered-table-cell/>
          <table:table-cell office:value-type="float" office:value="313007" table:style-name="ce20">
            <text:p>313007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02:060002:89</text:p>
          </table:table-cell>
          <table:covered-table-cell/>
          <table:table-cell office:value-type="float" office:value="325454.8" table:style-name="ce20">
            <text:p>325454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02:060003:1013</text:p>
          </table:table-cell>
          <table:covered-table-cell/>
          <table:table-cell office:value-type="float" office:value="250809.48" table:style-name="ce20">
            <text:p>250809,4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02:060003:1014</text:p>
          </table:table-cell>
          <table:covered-table-cell/>
          <table:table-cell office:value-type="float" office:value="299678.96000000002" table:style-name="ce20">
            <text:p>299678,9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02:060003:1076</text:p>
          </table:table-cell>
          <table:covered-table-cell/>
          <table:table-cell office:value-type="float" office:value="312820.36" table:style-name="ce20">
            <text:p>312820,3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02:060003:1080</text:p>
          </table:table-cell>
          <table:covered-table-cell/>
          <table:table-cell office:value-type="float" office:value="282690.90000000002" table:style-name="ce20">
            <text:p>282690,9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02:060003:1089</text:p>
          </table:table-cell>
          <table:covered-table-cell/>
          <table:table-cell office:value-type="float" office:value="163594.92000000001" table:style-name="ce20">
            <text:p>163594,9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02:060003:1090</text:p>
          </table:table-cell>
          <table:covered-table-cell/>
          <table:table-cell office:value-type="float" office:value="285083.82" table:style-name="ce20">
            <text:p>285083,8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02:060003:1164</text:p>
          </table:table-cell>
          <table:covered-table-cell/>
          <table:table-cell office:value-type="float" office:value="179567.37" table:style-name="ce20">
            <text:p>179567,3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02:060003:1165</text:p>
          </table:table-cell>
          <table:covered-table-cell/>
          <table:table-cell office:value-type="float" office:value="342894.12" table:style-name="ce20">
            <text:p>342894,1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02:060003:1167</text:p>
          </table:table-cell>
          <table:covered-table-cell/>
          <table:table-cell office:value-type="float" office:value="463794.59" table:style-name="ce20">
            <text:p>463794,5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02:060003:1169</text:p>
          </table:table-cell>
          <table:covered-table-cell/>
          <table:table-cell office:value-type="float" office:value="390173.4" table:style-name="ce20">
            <text:p>390173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02:060003:1188</text:p>
          </table:table-cell>
          <table:covered-table-cell/>
          <table:table-cell office:value-type="float" office:value="365482.2" table:style-name="ce20">
            <text:p>365482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02:060003:1217</text:p>
          </table:table-cell>
          <table:covered-table-cell/>
          <table:table-cell office:value-type="float" office:value="308766.26" table:style-name="ce20">
            <text:p>308766,2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02:060003:1220</text:p>
          </table:table-cell>
          <table:covered-table-cell/>
          <table:table-cell office:value-type="float" office:value="203757.46" table:style-name="ce20">
            <text:p>203757,4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02:060003:1232</text:p>
          </table:table-cell>
          <table:covered-table-cell/>
          <table:table-cell office:value-type="float" office:value="252091.76" table:style-name="ce20">
            <text:p>252091,7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02:060003:1254</text:p>
          </table:table-cell>
          <table:covered-table-cell/>
          <table:table-cell office:value-type="float" office:value="38772.480000000003" table:style-name="ce20">
            <text:p>38772,4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02:060003:1264</text:p>
          </table:table-cell>
          <table:covered-table-cell/>
          <table:table-cell office:value-type="float" office:value="360100.83" table:style-name="ce20">
            <text:p>360100,8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02:060003:1268</text:p>
          </table:table-cell>
          <table:covered-table-cell/>
          <table:table-cell office:value-type="float" office:value="290921.84999999998" table:style-name="ce20">
            <text:p>290921,8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02:060003:1270</text:p>
          </table:table-cell>
          <table:covered-table-cell/>
          <table:table-cell office:value-type="float" office:value="314473.48" table:style-name="ce20">
            <text:p>314473,4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02:060003:130</text:p>
          </table:table-cell>
          <table:covered-table-cell/>
          <table:table-cell office:value-type="float" office:value="156457.12" table:style-name="ce20">
            <text:p>156457,1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02:060003:1324</text:p>
          </table:table-cell>
          <table:covered-table-cell/>
          <table:table-cell office:value-type="float" office:value="4508.43" table:style-name="ce20">
            <text:p>4508,4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02:060003:1392</text:p>
          </table:table-cell>
          <table:covered-table-cell/>
          <table:table-cell office:value-type="float" office:value="81155.759999999995" table:style-name="ce20">
            <text:p>81155,7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02:060003:1400</text:p>
          </table:table-cell>
          <table:covered-table-cell/>
          <table:table-cell office:value-type="float" office:value="157519.67999999999" table:style-name="ce20">
            <text:p>157519,6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02:060003:1407</text:p>
          </table:table-cell>
          <table:covered-table-cell/>
          <table:table-cell office:value-type="float" office:value="102557.34" table:style-name="ce20">
            <text:p>102557,3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02:060003:1446</text:p>
          </table:table-cell>
          <table:covered-table-cell/>
          <table:table-cell office:value-type="float" office:value="131261" table:style-name="ce20">
            <text:p>131261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02:060003:168</text:p>
          </table:table-cell>
          <table:covered-table-cell/>
          <table:table-cell office:value-type="float" office:value="309977.90000000002" table:style-name="ce20">
            <text:p>309977,9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02:060003:179</text:p>
          </table:table-cell>
          <table:covered-table-cell/>
          <table:table-cell office:value-type="float" office:value="192650.76" table:style-name="ce20">
            <text:p>192650,7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02:060003:194</text:p>
          </table:table-cell>
          <table:covered-table-cell/>
          <table:table-cell office:value-type="float" office:value="241364.97" table:style-name="ce20">
            <text:p>241364,9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02:060003:195</text:p>
          </table:table-cell>
          <table:covered-table-cell/>
          <table:table-cell office:value-type="float" office:value="294428.75" table:style-name="ce20">
            <text:p>294428,7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02:060003:2282</text:p>
          </table:table-cell>
          <table:covered-table-cell/>
          <table:table-cell office:value-type="float" office:value="196689.56" table:style-name="ce20">
            <text:p>196689,5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02:060003:2291</text:p>
          </table:table-cell>
          <table:covered-table-cell/>
          <table:table-cell office:value-type="float" office:value="189621.66" table:style-name="ce20">
            <text:p>189621,6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02:060003:2307</text:p>
          </table:table-cell>
          <table:covered-table-cell/>
          <table:table-cell office:value-type="float" office:value="276850.73" table:style-name="ce20">
            <text:p>276850,7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02:060003:2344</text:p>
          </table:table-cell>
          <table:covered-table-cell/>
          <table:table-cell office:value-type="float" office:value="329647.5" table:style-name="ce20">
            <text:p>329647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02:060003:2353</text:p>
          </table:table-cell>
          <table:covered-table-cell/>
          <table:table-cell office:value-type="float" office:value="165530.01999999999" table:style-name="ce20">
            <text:p>165530,0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02:060003:2356</text:p>
          </table:table-cell>
          <table:covered-table-cell/>
          <table:table-cell office:value-type="float" office:value="218902.96" table:style-name="ce20">
            <text:p>218902,9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02:060003:2369</text:p>
          </table:table-cell>
          <table:covered-table-cell/>
          <table:table-cell office:value-type="float" office:value="62280.42" table:style-name="ce20">
            <text:p>62280,4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02:060003:2378</text:p>
          </table:table-cell>
          <table:covered-table-cell/>
          <table:table-cell office:value-type="float" office:value="325248.90000000002" table:style-name="ce20">
            <text:p>325248,9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02:060003:2401</text:p>
          </table:table-cell>
          <table:covered-table-cell/>
          <table:table-cell office:value-type="float" office:value="107432.08" table:style-name="ce20">
            <text:p>107432,0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02:060003:2461</text:p>
          </table:table-cell>
          <table:covered-table-cell/>
          <table:table-cell office:value-type="float" office:value="300625.90000000002" table:style-name="ce20">
            <text:p>300625,9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02:060003:2462</text:p>
          </table:table-cell>
          <table:covered-table-cell/>
          <table:table-cell office:value-type="float" office:value="140101.92000000001" table:style-name="ce20">
            <text:p>140101,9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02:060003:2470</text:p>
          </table:table-cell>
          <table:covered-table-cell/>
          <table:table-cell office:value-type="float" office:value="6213.11" table:style-name="ce20">
            <text:p>6213,1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02:060003:2475</text:p>
          </table:table-cell>
          <table:covered-table-cell/>
          <table:table-cell office:value-type="float" office:value="19434.240000000002" table:style-name="ce20">
            <text:p>19434,2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02:060003:2483</text:p>
          </table:table-cell>
          <table:covered-table-cell/>
          <table:table-cell office:value-type="float" office:value="179322.72" table:style-name="ce20">
            <text:p>179322,7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02:060003:261</text:p>
          </table:table-cell>
          <table:covered-table-cell/>
          <table:table-cell office:value-type="float" office:value="236599.44" table:style-name="ce20">
            <text:p>236599,4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02:060003:265</text:p>
          </table:table-cell>
          <table:covered-table-cell/>
          <table:table-cell office:value-type="float" office:value="159081.44" table:style-name="ce20">
            <text:p>159081,4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02:060003:266</text:p>
          </table:table-cell>
          <table:covered-table-cell/>
          <table:table-cell office:value-type="float" office:value="328666.34000000003" table:style-name="ce20">
            <text:p>328666,3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02:060003:278</text:p>
          </table:table-cell>
          <table:covered-table-cell/>
          <table:table-cell office:value-type="float" office:value="284129.58" table:style-name="ce20">
            <text:p>284129,5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02:060003:279</text:p>
          </table:table-cell>
          <table:covered-table-cell/>
          <table:table-cell office:value-type="float" office:value="58364.800000000003" table:style-name="ce20">
            <text:p>58364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02:060003:280</text:p>
          </table:table-cell>
          <table:covered-table-cell/>
          <table:table-cell office:value-type="float" office:value="232863.18" table:style-name="ce20">
            <text:p>232863,1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02:060003:283</text:p>
          </table:table-cell>
          <table:covered-table-cell/>
          <table:table-cell office:value-type="float" office:value="171245.12" table:style-name="ce20">
            <text:p>171245,1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02:060003:326</text:p>
          </table:table-cell>
          <table:covered-table-cell/>
          <table:table-cell office:value-type="float" office:value="42375.13" table:style-name="ce20">
            <text:p>42375,1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02:060003:338</text:p>
          </table:table-cell>
          <table:covered-table-cell/>
          <table:table-cell office:value-type="float" office:value="312634.88" table:style-name="ce20">
            <text:p>312634,8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02:060003:354</text:p>
          </table:table-cell>
          <table:covered-table-cell/>
          <table:table-cell office:value-type="float" office:value="376133.52" table:style-name="ce20">
            <text:p>376133,5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02:060003:355</text:p>
          </table:table-cell>
          <table:covered-table-cell/>
          <table:table-cell office:value-type="float" office:value="367273.44" table:style-name="ce20">
            <text:p>367273,4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02:060003:361</text:p>
          </table:table-cell>
          <table:covered-table-cell/>
          <table:table-cell office:value-type="float" office:value="213450.58" table:style-name="ce20">
            <text:p>213450,5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02:060003:364</text:p>
          </table:table-cell>
          <table:covered-table-cell/>
          <table:table-cell office:value-type="float" office:value="221730.12" table:style-name="ce20">
            <text:p>221730,1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02:060003:373</text:p>
          </table:table-cell>
          <table:covered-table-cell/>
          <table:table-cell office:value-type="float" office:value="291826.08" table:style-name="ce20">
            <text:p>291826,0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02:060003:383</text:p>
          </table:table-cell>
          <table:covered-table-cell/>
          <table:table-cell office:value-type="float" office:value="338249.5" table:style-name="ce20">
            <text:p>338249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02:060003:390</text:p>
          </table:table-cell>
          <table:covered-table-cell/>
          <table:table-cell office:value-type="float" office:value="95109.82" table:style-name="ce20">
            <text:p>95109,8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02:060003:393</text:p>
          </table:table-cell>
          <table:covered-table-cell/>
          <table:table-cell office:value-type="float" office:value="264463.92" table:style-name="ce20">
            <text:p>264463,9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02:060003:4074</text:p>
          </table:table-cell>
          <table:covered-table-cell/>
          <table:table-cell office:value-type="float" office:value="275081.40999999997" table:style-name="ce20">
            <text:p>275081,4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02:060003:4092</text:p>
          </table:table-cell>
          <table:covered-table-cell/>
          <table:table-cell office:value-type="float" office:value="243502.56" table:style-name="ce20">
            <text:p>243502,5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02:060003:4235</text:p>
          </table:table-cell>
          <table:covered-table-cell/>
          <table:table-cell office:value-type="float" office:value="29672.3" table:style-name="ce20">
            <text:p>29672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02:060003:4256</text:p>
          </table:table-cell>
          <table:covered-table-cell/>
          <table:table-cell office:value-type="float" office:value="153921.46" table:style-name="ce20">
            <text:p>153921,4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02:060003:4297</text:p>
          </table:table-cell>
          <table:covered-table-cell/>
          <table:table-cell office:value-type="float" office:value="200841.45" table:style-name="ce20">
            <text:p>200841,4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02:060003:4326</text:p>
          </table:table-cell>
          <table:covered-table-cell/>
          <table:table-cell office:value-type="float" office:value="210665.34" table:style-name="ce20">
            <text:p>210665,3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02:060003:4345</text:p>
          </table:table-cell>
          <table:covered-table-cell/>
          <table:table-cell office:value-type="float" office:value="296838.96000000002" table:style-name="ce20">
            <text:p>296838,9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02:060003:4367</text:p>
          </table:table-cell>
          <table:covered-table-cell/>
          <table:table-cell office:value-type="float" office:value="30895.29" table:style-name="ce20">
            <text:p>30895,2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02:060003:4442</text:p>
          </table:table-cell>
          <table:covered-table-cell/>
          <table:table-cell office:value-type="float" office:value="112552.2" table:style-name="ce20">
            <text:p>112552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02:060003:4460</text:p>
          </table:table-cell>
          <table:covered-table-cell/>
          <table:table-cell office:value-type="float" office:value="308968.2" table:style-name="ce20">
            <text:p>308968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02:060003:4498</text:p>
          </table:table-cell>
          <table:covered-table-cell/>
          <table:table-cell office:value-type="float" office:value="101373.88" table:style-name="ce20">
            <text:p>101373,8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02:060003:4514</text:p>
          </table:table-cell>
          <table:covered-table-cell/>
          <table:table-cell office:value-type="float" office:value="6639.28" table:style-name="ce20">
            <text:p>6639,2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02:060003:4589</text:p>
          </table:table-cell>
          <table:covered-table-cell/>
          <table:table-cell office:value-type="float" office:value="216016.26" table:style-name="ce20">
            <text:p>216016,2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02:060003:4605</text:p>
          </table:table-cell>
          <table:covered-table-cell/>
          <table:table-cell office:value-type="float" office:value="189963.72" table:style-name="ce20">
            <text:p>189963,7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02:060003:4606</text:p>
          </table:table-cell>
          <table:covered-table-cell/>
          <table:table-cell office:value-type="float" office:value="173062.58" table:style-name="ce20">
            <text:p>173062,5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02:060003:485</text:p>
          </table:table-cell>
          <table:covered-table-cell/>
          <table:table-cell office:value-type="float" office:value="302871.78000000003" table:style-name="ce20">
            <text:p>302871,7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02:060003:487</text:p>
          </table:table-cell>
          <table:covered-table-cell/>
          <table:table-cell office:value-type="float" office:value="283321.82" table:style-name="ce20">
            <text:p>283321,8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02:060003:490</text:p>
          </table:table-cell>
          <table:covered-table-cell/>
          <table:table-cell office:value-type="float" office:value="203757.46" table:style-name="ce20">
            <text:p>203757,4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02:060003:4929</text:p>
          </table:table-cell>
          <table:covered-table-cell/>
          <table:table-cell office:value-type="float" office:value="188954.04" table:style-name="ce20">
            <text:p>188954,0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02:060003:4935</text:p>
          </table:table-cell>
          <table:covered-table-cell/>
          <table:table-cell office:value-type="float" office:value="291725.5" table:style-name="ce20">
            <text:p>291725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02:060003:4937</text:p>
          </table:table-cell>
          <table:covered-table-cell/>
          <table:table-cell office:value-type="float" office:value="199639.44" table:style-name="ce20">
            <text:p>199639,4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02:060003:4939</text:p>
          </table:table-cell>
          <table:covered-table-cell/>
          <table:table-cell office:value-type="float" office:value="839446.74" table:style-name="ce20">
            <text:p>839446,7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02:060003:494</text:p>
          </table:table-cell>
          <table:covered-table-cell/>
          <table:table-cell office:value-type="float" office:value="385301.52" table:style-name="ce20">
            <text:p>385301,5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02:060003:495</text:p>
          </table:table-cell>
          <table:covered-table-cell/>
          <table:table-cell office:value-type="float" office:value="229403.84" table:style-name="ce20">
            <text:p>229403,8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02:060003:4958</text:p>
          </table:table-cell>
          <table:covered-table-cell/>
          <table:table-cell office:value-type="float" office:value="134613.46" table:style-name="ce20">
            <text:p>134613,4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02:060003:4963</text:p>
          </table:table-cell>
          <table:covered-table-cell/>
          <table:table-cell office:value-type="float" office:value="263800.7" table:style-name="ce20">
            <text:p>263800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02:060003:4992</text:p>
          </table:table-cell>
          <table:covered-table-cell/>
          <table:table-cell office:value-type="float" office:value="7895.36" table:style-name="ce20">
            <text:p>7895,3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02:060003:5</text:p>
          </table:table-cell>
          <table:covered-table-cell/>
          <table:table-cell office:value-type="float" office:value="135095.6" table:style-name="ce20">
            <text:p>135095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02:060003:5004</text:p>
          </table:table-cell>
          <table:covered-table-cell/>
          <table:table-cell office:value-type="float" office:value="4059.83" table:style-name="ce20">
            <text:p>4059,8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02:060003:510</text:p>
          </table:table-cell>
          <table:covered-table-cell/>
          <table:table-cell office:value-type="float" office:value="291585" table:style-name="ce20">
            <text:p>291585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02:060003:512</text:p>
          </table:table-cell>
          <table:covered-table-cell/>
          <table:table-cell office:value-type="float" office:value="229363.86" table:style-name="ce20">
            <text:p>229363,8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02:060003:517</text:p>
          </table:table-cell>
          <table:covered-table-cell/>
          <table:table-cell office:value-type="float" office:value="163191.48000000001" table:style-name="ce20">
            <text:p>163191,4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02:060003:520</text:p>
          </table:table-cell>
          <table:covered-table-cell/>
          <table:table-cell office:value-type="float" office:value="261956.35" table:style-name="ce20">
            <text:p>261956,3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02:060003:522</text:p>
          </table:table-cell>
          <table:covered-table-cell/>
          <table:table-cell office:value-type="float" office:value="301826.90000000002" table:style-name="ce20">
            <text:p>301826,9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02:060003:523</text:p>
          </table:table-cell>
          <table:covered-table-cell/>
          <table:table-cell office:value-type="float" office:value="296897.40000000002" table:style-name="ce20">
            <text:p>296897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02:060003:524</text:p>
          </table:table-cell>
          <table:covered-table-cell/>
          <table:table-cell office:value-type="float" office:value="326330.18" table:style-name="ce20">
            <text:p>326330,1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02:060003:528</text:p>
          </table:table-cell>
          <table:covered-table-cell/>
          <table:table-cell office:value-type="float" office:value="289697.8" table:style-name="ce20">
            <text:p>289697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02:060003:529</text:p>
          </table:table-cell>
          <table:covered-table-cell/>
          <table:table-cell office:value-type="float" office:value="281515.26" table:style-name="ce20">
            <text:p>281515,2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02:060003:542</text:p>
          </table:table-cell>
          <table:covered-table-cell/>
          <table:table-cell office:value-type="float" office:value="407725.5" table:style-name="ce20">
            <text:p>407725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02:060003:547</text:p>
          </table:table-cell>
          <table:covered-table-cell/>
          <table:table-cell office:value-type="float" office:value="282762.71999999997" table:style-name="ce20">
            <text:p>282762,7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02:060003:572</text:p>
          </table:table-cell>
          <table:covered-table-cell/>
          <table:table-cell office:value-type="float" office:value="517071.52" table:style-name="ce20">
            <text:p>517071,5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02:060003:575</text:p>
          </table:table-cell>
          <table:covered-table-cell/>
          <table:table-cell office:value-type="float" office:value="308362.38" table:style-name="ce20">
            <text:p>308362,3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02:060003:576</text:p>
          </table:table-cell>
          <table:covered-table-cell/>
          <table:table-cell office:value-type="float" office:value="288375.12" table:style-name="ce20">
            <text:p>288375,1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02:060003:584</text:p>
          </table:table-cell>
          <table:covered-table-cell/>
          <table:table-cell office:value-type="float" office:value="398997.6" table:style-name="ce20">
            <text:p>398997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02:060003:586</text:p>
          </table:table-cell>
          <table:covered-table-cell/>
          <table:table-cell office:value-type="float" office:value="313629.92" table:style-name="ce20">
            <text:p>313629,9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02:060003:635</text:p>
          </table:table-cell>
          <table:covered-table-cell/>
          <table:table-cell office:value-type="float" office:value="238693.08" table:style-name="ce20">
            <text:p>238693,0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02:060003:639</text:p>
          </table:table-cell>
          <table:covered-table-cell/>
          <table:table-cell office:value-type="float" office:value="78642.399999999994" table:style-name="ce20">
            <text:p>78642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02:060003:644</text:p>
          </table:table-cell>
          <table:covered-table-cell/>
          <table:table-cell office:value-type="float" office:value="105008.8" table:style-name="ce20">
            <text:p>105008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02:060003:647</text:p>
          </table:table-cell>
          <table:covered-table-cell/>
          <table:table-cell office:value-type="float" office:value="394692.48" table:style-name="ce20">
            <text:p>394692,4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02:060003:666</text:p>
          </table:table-cell>
          <table:covered-table-cell/>
          <table:table-cell office:value-type="float" office:value="172254.82" table:style-name="ce20">
            <text:p>172254,8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02:060003:720</text:p>
          </table:table-cell>
          <table:covered-table-cell/>
          <table:table-cell office:value-type="float" office:value="127828.02" table:style-name="ce20">
            <text:p>127828,0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02:060003:721</text:p>
          </table:table-cell>
          <table:covered-table-cell/>
          <table:table-cell office:value-type="float" office:value="130453.24" table:style-name="ce20">
            <text:p>130453,2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02:060003:725</text:p>
          </table:table-cell>
          <table:covered-table-cell/>
          <table:table-cell office:value-type="float" office:value="212037" table:style-name="ce20">
            <text:p>212037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02:060003:731</text:p>
          </table:table-cell>
          <table:covered-table-cell/>
          <table:table-cell office:value-type="float" office:value="92424.92" table:style-name="ce20">
            <text:p>92424,9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02:060003:732</text:p>
          </table:table-cell>
          <table:covered-table-cell/>
          <table:table-cell office:value-type="float" office:value="97537.02" table:style-name="ce20">
            <text:p>97537,0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02:060003:747</text:p>
          </table:table-cell>
          <table:covered-table-cell/>
          <table:table-cell office:value-type="float" office:value="225036" table:style-name="ce20">
            <text:p>225036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02:060003:748</text:p>
          </table:table-cell>
          <table:covered-table-cell/>
          <table:table-cell office:value-type="float" office:value="228535.8" table:style-name="ce20">
            <text:p>228535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02:060003:752</text:p>
          </table:table-cell>
          <table:covered-table-cell/>
          <table:table-cell office:value-type="float" office:value="314218.64" table:style-name="ce20">
            <text:p>314218,6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02:060003:792</text:p>
          </table:table-cell>
          <table:covered-table-cell/>
          <table:table-cell office:value-type="float" office:value="421781.36" table:style-name="ce20">
            <text:p>421781,3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02:060003:8</text:p>
          </table:table-cell>
          <table:covered-table-cell/>
          <table:table-cell office:value-type="float" office:value="157251.20000000001" table:style-name="ce20">
            <text:p>157251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02:060003:809</text:p>
          </table:table-cell>
          <table:covered-table-cell/>
          <table:table-cell office:value-type="float" office:value="242217.05" table:style-name="ce20">
            <text:p>242217,0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02:060003:81</text:p>
          </table:table-cell>
          <table:covered-table-cell/>
          <table:table-cell office:value-type="float" office:value="306314.19" table:style-name="ce20">
            <text:p>306314,1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02:060003:810</text:p>
          </table:table-cell>
          <table:covered-table-cell/>
          <table:table-cell office:value-type="float" office:value="276124.03000000003" table:style-name="ce20">
            <text:p>276124,0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02:060003:813</text:p>
          </table:table-cell>
          <table:covered-table-cell/>
          <table:table-cell office:value-type="float" office:value="294864.24" table:style-name="ce20">
            <text:p>294864,2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02:060003:814</text:p>
          </table:table-cell>
          <table:covered-table-cell/>
          <table:table-cell office:value-type="float" office:value="279709.76" table:style-name="ce20">
            <text:p>279709,7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02:060003:854</text:p>
          </table:table-cell>
          <table:covered-table-cell/>
          <table:table-cell office:value-type="float" office:value="179720.16" table:style-name="ce20">
            <text:p>179720,1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02:060003:9</text:p>
          </table:table-cell>
          <table:covered-table-cell/>
          <table:table-cell office:value-type="float" office:value="178005.24" table:style-name="ce20">
            <text:p>178005,2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02:060003:977</text:p>
          </table:table-cell>
          <table:covered-table-cell/>
          <table:table-cell office:value-type="float" office:value="295495.94" table:style-name="ce20">
            <text:p>295495,9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02:060003:979</text:p>
          </table:table-cell>
          <table:covered-table-cell/>
          <table:table-cell office:value-type="float" office:value="337320.88" table:style-name="ce20">
            <text:p>337320,8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02:060003:980</text:p>
          </table:table-cell>
          <table:covered-table-cell/>
          <table:table-cell office:value-type="float" office:value="388874.8" table:style-name="ce20">
            <text:p>388874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02:060003:981</text:p>
          </table:table-cell>
          <table:covered-table-cell/>
          <table:table-cell office:value-type="float" office:value="252920.64" table:style-name="ce20">
            <text:p>252920,6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02:060003:993</text:p>
          </table:table-cell>
          <table:covered-table-cell/>
          <table:table-cell office:value-type="float" office:value="300001.91999999998" table:style-name="ce20">
            <text:p>300001,9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02:060005:6572</text:p>
          </table:table-cell>
          <table:covered-table-cell/>
          <table:table-cell office:value-type="float" office:value="23555.32" table:style-name="ce20">
            <text:p>23555,3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02:060005:987</text:p>
          </table:table-cell>
          <table:covered-table-cell/>
          <table:table-cell office:value-type="float" office:value="335018.46000000002" table:style-name="ce20">
            <text:p>335018,4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02:080002:454</text:p>
          </table:table-cell>
          <table:covered-table-cell/>
          <table:table-cell office:value-type="float" office:value="30720" table:style-name="ce20">
            <text:p>3072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02:250003:2905</text:p>
          </table:table-cell>
          <table:covered-table-cell/>
          <table:table-cell office:value-type="float" office:value="962858" table:style-name="ce20">
            <text:p>962858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02:250003:2906</text:p>
          </table:table-cell>
          <table:covered-table-cell/>
          <table:table-cell office:value-type="float" office:value="339300" table:style-name="ce20">
            <text:p>33930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02:250004:1371</text:p>
          </table:table-cell>
          <table:covered-table-cell/>
          <table:table-cell office:value-type="float" office:value="156400" table:style-name="ce20">
            <text:p>15640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02:260002:1861</text:p>
          </table:table-cell>
          <table:covered-table-cell/>
          <table:table-cell office:value-type="float" office:value="17554.88" table:style-name="ce20">
            <text:p>17554,8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03:010701:386</text:p>
          </table:table-cell>
          <table:covered-table-cell/>
          <table:table-cell office:value-type="float" office:value="7567908.46" table:style-name="ce20">
            <text:p>7567908,4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04:130002:240</text:p>
          </table:table-cell>
          <table:covered-table-cell/>
          <table:table-cell office:value-type="float" office:value="52475.519999999997" table:style-name="ce20">
            <text:p>52475,5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05:040801:1535</text:p>
          </table:table-cell>
          <table:covered-table-cell/>
          <table:table-cell office:value-type="float" office:value="123956" table:style-name="ce20">
            <text:p>123956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06:010401:747</text:p>
          </table:table-cell>
          <table:covered-table-cell/>
          <table:table-cell office:value-type="float" office:value="2390408.46" table:style-name="ce20">
            <text:p>2390408,4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07:030002:368</text:p>
          </table:table-cell>
          <table:covered-table-cell/>
          <table:table-cell office:value-type="float" office:value="186515.01" table:style-name="ce20">
            <text:p>186515,0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07:030002:46</text:p>
          </table:table-cell>
          <table:covered-table-cell/>
          <table:table-cell office:value-type="float" office:value="128235" table:style-name="ce20">
            <text:p>128235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07:030002:52</text:p>
          </table:table-cell>
          <table:covered-table-cell/>
          <table:table-cell office:value-type="float" office:value="130353.87" table:style-name="ce20">
            <text:p>130353,8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07:030003:163</text:p>
          </table:table-cell>
          <table:covered-table-cell/>
          <table:table-cell office:value-type="float" office:value="166953" table:style-name="ce20">
            <text:p>166953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07:030003:164</text:p>
          </table:table-cell>
          <table:covered-table-cell/>
          <table:table-cell office:value-type="float" office:value="85317.33" table:style-name="ce20">
            <text:p>85317,3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07:030003:165</text:p>
          </table:table-cell>
          <table:covered-table-cell/>
          <table:table-cell office:value-type="float" office:value="138647.75" table:style-name="ce20">
            <text:p>138647,7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07:030005:79</text:p>
          </table:table-cell>
          <table:covered-table-cell/>
          <table:table-cell office:value-type="float" office:value="175283.76" table:style-name="ce20">
            <text:p>175283,7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12:510202:56</text:p>
          </table:table-cell>
          <table:covered-table-cell/>
          <table:table-cell office:value-type="float" office:value="33640" table:style-name="ce20">
            <text:p>3364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12:520301:244</text:p>
          </table:table-cell>
          <table:covered-table-cell/>
          <table:table-cell office:value-type="float" office:value="55723.5" table:style-name="ce20">
            <text:p>55723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12:600204:23</text:p>
          </table:table-cell>
          <table:covered-table-cell/>
          <table:table-cell office:value-type="float" office:value="50639.82" table:style-name="ce20">
            <text:p>50639,8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12:700228:29</text:p>
          </table:table-cell>
          <table:covered-table-cell/>
          <table:table-cell office:value-type="float" office:value="321640" table:style-name="ce20">
            <text:p>32164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12:700502:907</text:p>
          </table:table-cell>
          <table:covered-table-cell/>
          <table:table-cell office:value-type="float" office:value="110177.4" table:style-name="ce20">
            <text:p>110177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12:700502:908</text:p>
          </table:table-cell>
          <table:covered-table-cell/>
          <table:table-cell office:value-type="float" office:value="134159.41" table:style-name="ce20">
            <text:p>134159,4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12:710101:351</text:p>
          </table:table-cell>
          <table:covered-table-cell/>
          <table:table-cell office:value-type="float" office:value="73320" table:style-name="ce20">
            <text:p>7332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13:110014:1283</text:p>
          </table:table-cell>
          <table:covered-table-cell/>
          <table:table-cell office:value-type="float" office:value="4497932.3499999996" table:style-name="ce20">
            <text:p>4497932,3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14:010201:968</text:p>
          </table:table-cell>
          <table:covered-table-cell/>
          <table:table-cell office:value-type="float" office:value="58960.480000000003" table:style-name="ce20">
            <text:p>58960,4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15:021201:1344</text:p>
          </table:table-cell>
          <table:covered-table-cell/>
          <table:table-cell office:value-type="float" office:value="14728.32" table:style-name="ce20">
            <text:p>14728,3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15:051001:624</text:p>
          </table:table-cell>
          <table:covered-table-cell/>
          <table:table-cell office:value-type="float" office:value="46435.12" table:style-name="ce20">
            <text:p>46435,1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16:020806:226</text:p>
          </table:table-cell>
          <table:covered-table-cell/>
          <table:table-cell office:value-type="float" office:value="35440" table:style-name="ce20">
            <text:p>3544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18:000000:128</text:p>
          </table:table-cell>
          <table:covered-table-cell/>
          <table:table-cell office:value-type="float" office:value="4332612.34" table:style-name="ce20">
            <text:p>4332612,3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18:080206:74</text:p>
          </table:table-cell>
          <table:covered-table-cell/>
          <table:table-cell office:value-type="float" office:value="70248.84" table:style-name="ce20">
            <text:p>70248,8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18:100101:788</text:p>
          </table:table-cell>
          <table:covered-table-cell/>
          <table:table-cell office:value-type="float" office:value="155942.99" table:style-name="ce20">
            <text:p>155942,9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18:110305:45</text:p>
          </table:table-cell>
          <table:covered-table-cell/>
          <table:table-cell office:value-type="float" office:value="39487.56" table:style-name="ce20">
            <text:p>39487,5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19:070010:3526</text:p>
          </table:table-cell>
          <table:covered-table-cell/>
          <table:table-cell office:value-type="float" office:value="6625.5" table:style-name="ce20">
            <text:p>6625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20:030002:1640</text:p>
          </table:table-cell>
          <table:covered-table-cell/>
          <table:table-cell office:value-type="float" office:value="1420000" table:style-name="ce20">
            <text:p>142000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20:030101:1</text:p>
          </table:table-cell>
          <table:covered-table-cell/>
          <table:table-cell office:value-type="float" office:value="127283.04" table:style-name="ce20">
            <text:p>127283,0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20:030101:108</text:p>
          </table:table-cell>
          <table:covered-table-cell/>
          <table:table-cell office:value-type="float" office:value="134289.9" table:style-name="ce20">
            <text:p>134289,9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20:030101:111</text:p>
          </table:table-cell>
          <table:covered-table-cell/>
          <table:table-cell office:value-type="float" office:value="238604.79999999999" table:style-name="ce20">
            <text:p>238604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20:030101:114</text:p>
          </table:table-cell>
          <table:covered-table-cell/>
          <table:table-cell office:value-type="float" office:value="117561.60000000001" table:style-name="ce20">
            <text:p>117561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20:030101:115</text:p>
          </table:table-cell>
          <table:covered-table-cell/>
          <table:table-cell office:value-type="float" office:value="49294.16" table:style-name="ce20">
            <text:p>49294,1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20:030101:117</text:p>
          </table:table-cell>
          <table:covered-table-cell/>
          <table:table-cell office:value-type="float" office:value="110214" table:style-name="ce20">
            <text:p>11021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20:030101:118</text:p>
          </table:table-cell>
          <table:covered-table-cell/>
          <table:table-cell office:value-type="float" office:value="164360.16" table:style-name="ce20">
            <text:p>164360,1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20:030101:12</text:p>
          </table:table-cell>
          <table:covered-table-cell/>
          <table:table-cell office:value-type="float" office:value="277174.08" table:style-name="ce20">
            <text:p>277174,0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20:030101:120</text:p>
          </table:table-cell>
          <table:covered-table-cell/>
          <table:table-cell office:value-type="float" office:value="188776.8" table:style-name="ce20">
            <text:p>188776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20:030101:124</text:p>
          </table:table-cell>
          <table:covered-table-cell/>
          <table:table-cell office:value-type="float" office:value="86362.559999999998" table:style-name="ce20">
            <text:p>86362,5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20:030101:13</text:p>
          </table:table-cell>
          <table:covered-table-cell/>
          <table:table-cell office:value-type="float" office:value="165660.9" table:style-name="ce20">
            <text:p>165660,9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20:030101:1311</text:p>
          </table:table-cell>
          <table:covered-table-cell/>
          <table:table-cell office:value-type="float" office:value="50981.04" table:style-name="ce20">
            <text:p>50981,0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20:030101:1320</text:p>
          </table:table-cell>
          <table:covered-table-cell/>
          <table:table-cell office:value-type="float" office:value="213040" table:style-name="ce20">
            <text:p>21304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20:030101:1372</text:p>
          </table:table-cell>
          <table:covered-table-cell/>
          <table:table-cell office:value-type="float" office:value="115374.32" table:style-name="ce20">
            <text:p>115374,3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20:030101:1379</text:p>
          </table:table-cell>
          <table:covered-table-cell/>
          <table:table-cell office:value-type="float" office:value="180764.61" table:style-name="ce20">
            <text:p>180764,6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20:030101:1440</text:p>
          </table:table-cell>
          <table:covered-table-cell/>
          <table:table-cell office:value-type="float" office:value="141526.07999999999" table:style-name="ce20">
            <text:p>141526,0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20:030101:1451</text:p>
          </table:table-cell>
          <table:covered-table-cell/>
          <table:table-cell office:value-type="float" office:value="141436.88" table:style-name="ce20">
            <text:p>141436,8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20:030101:152</text:p>
          </table:table-cell>
          <table:covered-table-cell/>
          <table:table-cell office:value-type="float" office:value="137667.64000000001" table:style-name="ce20">
            <text:p>137667,6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20:030101:158</text:p>
          </table:table-cell>
          <table:covered-table-cell/>
          <table:table-cell office:value-type="float" office:value="116431.2" table:style-name="ce20">
            <text:p>116431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20:030101:159</text:p>
          </table:table-cell>
          <table:covered-table-cell/>
          <table:table-cell office:value-type="float" office:value="193863.6" table:style-name="ce20">
            <text:p>193863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20:030101:162</text:p>
          </table:table-cell>
          <table:covered-table-cell/>
          <table:table-cell office:value-type="float" office:value="175212" table:style-name="ce20">
            <text:p>175212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20:030101:163</text:p>
          </table:table-cell>
          <table:covered-table-cell/>
          <table:table-cell office:value-type="float" office:value="142204.32" table:style-name="ce20">
            <text:p>142204,3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20:030101:166</text:p>
          </table:table-cell>
          <table:covered-table-cell/>
          <table:table-cell office:value-type="float" office:value="163597.82" table:style-name="ce20">
            <text:p>163597,8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20:030101:1716</text:p>
          </table:table-cell>
          <table:covered-table-cell/>
          <table:table-cell office:value-type="float" office:value="127276.92" table:style-name="ce20">
            <text:p>127276,9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20:030101:1717</text:p>
          </table:table-cell>
          <table:covered-table-cell/>
          <table:table-cell office:value-type="float" office:value="128889.2" table:style-name="ce20">
            <text:p>128889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20:030101:1718</text:p>
          </table:table-cell>
          <table:covered-table-cell/>
          <table:table-cell office:value-type="float" office:value="140959.48000000001" table:style-name="ce20">
            <text:p>140959,4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20:030101:1722</text:p>
          </table:table-cell>
          <table:covered-table-cell/>
          <table:table-cell office:value-type="float" office:value="72433.05" table:style-name="ce20">
            <text:p>72433,0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20:030101:1732</text:p>
          </table:table-cell>
          <table:covered-table-cell/>
          <table:table-cell office:value-type="float" office:value="82911.360000000001" table:style-name="ce20">
            <text:p>82911,3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20:030101:1736</text:p>
          </table:table-cell>
          <table:covered-table-cell/>
          <table:table-cell office:value-type="float" office:value="186410" table:style-name="ce20">
            <text:p>1864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20:030101:1751</text:p>
          </table:table-cell>
          <table:covered-table-cell/>
          <table:table-cell office:value-type="float" office:value="153734.39999999999" table:style-name="ce20">
            <text:p>153734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20:030101:1752</text:p>
          </table:table-cell>
          <table:covered-table-cell/>
          <table:table-cell office:value-type="float" office:value="264522.96000000002" table:style-name="ce20">
            <text:p>264522,9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20:030101:1753</text:p>
          </table:table-cell>
          <table:covered-table-cell/>
          <table:table-cell office:value-type="float" office:value="184715.04" table:style-name="ce20">
            <text:p>184715,0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20:030101:1754</text:p>
          </table:table-cell>
          <table:covered-table-cell/>
          <table:table-cell office:value-type="float" office:value="112022.64" table:style-name="ce20">
            <text:p>112022,6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20:030101:1755</text:p>
          </table:table-cell>
          <table:covered-table-cell/>
          <table:table-cell office:value-type="float" office:value="278504" table:style-name="ce20">
            <text:p>27850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20:030101:1756</text:p>
          </table:table-cell>
          <table:covered-table-cell/>
          <table:table-cell office:value-type="float" office:value="106048" table:style-name="ce20">
            <text:p>106048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20:030101:1760</text:p>
          </table:table-cell>
          <table:covered-table-cell/>
          <table:table-cell office:value-type="float" office:value="102486.34" table:style-name="ce20">
            <text:p>102486,3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20:030101:1763</text:p>
          </table:table-cell>
          <table:covered-table-cell/>
          <table:table-cell office:value-type="float" office:value="206736" table:style-name="ce20">
            <text:p>206736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20:030101:1765</text:p>
          </table:table-cell>
          <table:covered-table-cell/>
          <table:table-cell office:value-type="float" office:value="124683.12" table:style-name="ce20">
            <text:p>124683,1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20:030101:1774</text:p>
          </table:table-cell>
          <table:covered-table-cell/>
          <table:table-cell office:value-type="float" office:value="221543.04000000001" table:style-name="ce20">
            <text:p>221543,0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20:030101:1775</text:p>
          </table:table-cell>
          <table:covered-table-cell/>
          <table:table-cell office:value-type="float" office:value="169560" table:style-name="ce20">
            <text:p>16956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20:030101:1776</text:p>
          </table:table-cell>
          <table:covered-table-cell/>
          <table:table-cell office:value-type="float" office:value="77711.17" table:style-name="ce20">
            <text:p>77711,1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20:030101:1777</text:p>
          </table:table-cell>
          <table:covered-table-cell/>
          <table:table-cell office:value-type="float" office:value="58328.639999999999" table:style-name="ce20">
            <text:p>58328,6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20:030101:1778</text:p>
          </table:table-cell>
          <table:covered-table-cell/>
          <table:table-cell office:value-type="float" office:value="108876.78" table:style-name="ce20">
            <text:p>108876,7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20:030101:1779</text:p>
          </table:table-cell>
          <table:covered-table-cell/>
          <table:table-cell office:value-type="float" office:value="126627.2" table:style-name="ce20">
            <text:p>126627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20:030101:178</text:p>
          </table:table-cell>
          <table:covered-table-cell/>
          <table:table-cell office:value-type="float" office:value="207315.36" table:style-name="ce20">
            <text:p>207315,3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20:030101:1780</text:p>
          </table:table-cell>
          <table:covered-table-cell/>
          <table:table-cell office:value-type="float" office:value="173547.1" table:style-name="ce20">
            <text:p>173547,1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20:030101:18</text:p>
          </table:table-cell>
          <table:covered-table-cell/>
          <table:table-cell office:value-type="float" office:value="58319.7" table:style-name="ce20">
            <text:p>58319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20:030101:20</text:p>
          </table:table-cell>
          <table:covered-table-cell/>
          <table:table-cell office:value-type="float" office:value="183350.88" table:style-name="ce20">
            <text:p>183350,8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20:030101:21</text:p>
          </table:table-cell>
          <table:covered-table-cell/>
          <table:table-cell office:value-type="float" office:value="133839.35999999999" table:style-name="ce20">
            <text:p>133839,3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20:030101:224</text:p>
          </table:table-cell>
          <table:covered-table-cell/>
          <table:table-cell office:value-type="float" office:value="117576.15" table:style-name="ce20">
            <text:p>117576,1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20:030101:237</text:p>
          </table:table-cell>
          <table:covered-table-cell/>
          <table:table-cell office:value-type="float" office:value="149551.92000000001" table:style-name="ce20">
            <text:p>149551,9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20:030101:24</text:p>
          </table:table-cell>
          <table:covered-table-cell/>
          <table:table-cell office:value-type="float" office:value="77227" table:style-name="ce20">
            <text:p>77227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20:030101:255</text:p>
          </table:table-cell>
          <table:covered-table-cell/>
          <table:table-cell office:value-type="float" office:value="146838.96" table:style-name="ce20">
            <text:p>146838,9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20:030101:275</text:p>
          </table:table-cell>
          <table:covered-table-cell/>
          <table:table-cell office:value-type="float" office:value="110871.96" table:style-name="ce20">
            <text:p>110871,9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20:030101:277</text:p>
          </table:table-cell>
          <table:covered-table-cell/>
          <table:table-cell office:value-type="float" office:value="76417.5" table:style-name="ce20">
            <text:p>76417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20:030101:278</text:p>
          </table:table-cell>
          <table:covered-table-cell/>
          <table:table-cell office:value-type="float" office:value="88631.28" table:style-name="ce20">
            <text:p>88631,2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20:030101:281</text:p>
          </table:table-cell>
          <table:covered-table-cell/>
          <table:table-cell office:value-type="float" office:value="80955.199999999997" table:style-name="ce20">
            <text:p>80955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20:030101:308</text:p>
          </table:table-cell>
          <table:covered-table-cell/>
          <table:table-cell office:value-type="float" office:value="98118.720000000001" table:style-name="ce20">
            <text:p>98118,7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20:030101:31</text:p>
          </table:table-cell>
          <table:covered-table-cell/>
          <table:table-cell office:value-type="float" office:value="336027.38" table:style-name="ce20">
            <text:p>336027,3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20:030101:325</text:p>
          </table:table-cell>
          <table:covered-table-cell/>
          <table:table-cell office:value-type="float" office:value="91788.479999999996" table:style-name="ce20">
            <text:p>91788,4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20:030101:33</text:p>
          </table:table-cell>
          <table:covered-table-cell/>
          <table:table-cell office:value-type="float" office:value="403362.36" table:style-name="ce20">
            <text:p>403362,3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20:030101:336</text:p>
          </table:table-cell>
          <table:covered-table-cell/>
          <table:table-cell office:value-type="float" office:value="133613.28" table:style-name="ce20">
            <text:p>133613,2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20:030101:338</text:p>
          </table:table-cell>
          <table:covered-table-cell/>
          <table:table-cell office:value-type="float" office:value="158284" table:style-name="ce20">
            <text:p>15828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20:030101:35</text:p>
          </table:table-cell>
          <table:covered-table-cell/>
          <table:table-cell office:value-type="float" office:value="330907.08" table:style-name="ce20">
            <text:p>330907,0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20:030101:39</text:p>
          </table:table-cell>
          <table:covered-table-cell/>
          <table:table-cell office:value-type="float" office:value="248797.44" table:style-name="ce20">
            <text:p>248797,4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20:030101:4</text:p>
          </table:table-cell>
          <table:covered-table-cell/>
          <table:table-cell office:value-type="float" office:value="202115.52" table:style-name="ce20">
            <text:p>202115,5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20:030101:40</text:p>
          </table:table-cell>
          <table:covered-table-cell/>
          <table:table-cell office:value-type="float" office:value="420322.98" table:style-name="ce20">
            <text:p>420322,9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20:030101:405</text:p>
          </table:table-cell>
          <table:covered-table-cell/>
          <table:table-cell office:value-type="float" office:value="122897.45" table:style-name="ce20">
            <text:p>122897,4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20:030101:41</text:p>
          </table:table-cell>
          <table:covered-table-cell/>
          <table:table-cell office:value-type="float" office:value="61041.599999999999" table:style-name="ce20">
            <text:p>61041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20:030101:417</text:p>
          </table:table-cell>
          <table:covered-table-cell/>
          <table:table-cell office:value-type="float" office:value="196605" table:style-name="ce20">
            <text:p>196605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20:030101:43</text:p>
          </table:table-cell>
          <table:covered-table-cell/>
          <table:table-cell office:value-type="float" office:value="253497.60000000001" table:style-name="ce20">
            <text:p>253497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20:030101:448</text:p>
          </table:table-cell>
          <table:covered-table-cell/>
          <table:table-cell office:value-type="float" office:value="167864.4" table:style-name="ce20">
            <text:p>167864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20:030101:466</text:p>
          </table:table-cell>
          <table:covered-table-cell/>
          <table:table-cell office:value-type="float" office:value="158256" table:style-name="ce20">
            <text:p>158256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20:030101:472</text:p>
          </table:table-cell>
          <table:covered-table-cell/>
          <table:table-cell office:value-type="float" office:value="102527.28" table:style-name="ce20">
            <text:p>102527,2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20:030101:477</text:p>
          </table:table-cell>
          <table:covered-table-cell/>
          <table:table-cell office:value-type="float" office:value="143560.79999999999" table:style-name="ce20">
            <text:p>143560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20:030101:489</text:p>
          </table:table-cell>
          <table:covered-table-cell/>
          <table:table-cell office:value-type="float" office:value="22614" table:style-name="ce20">
            <text:p>2261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20:030101:512</text:p>
          </table:table-cell>
          <table:covered-table-cell/>
          <table:table-cell office:value-type="float" office:value="127025.1" table:style-name="ce20">
            <text:p>127025,1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20:030101:534</text:p>
          </table:table-cell>
          <table:covered-table-cell/>
          <table:table-cell office:value-type="float" office:value="222909" table:style-name="ce20">
            <text:p>222909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20:030101:567</text:p>
          </table:table-cell>
          <table:covered-table-cell/>
          <table:table-cell office:value-type="float" office:value="39050.699999999997" table:style-name="ce20">
            <text:p>39050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20:030101:641</text:p>
          </table:table-cell>
          <table:covered-table-cell/>
          <table:table-cell office:value-type="float" office:value="80046.48" table:style-name="ce20">
            <text:p>80046,4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20:030101:642</text:p>
          </table:table-cell>
          <table:covered-table-cell/>
          <table:table-cell office:value-type="float" office:value="283374.15000000002" table:style-name="ce20">
            <text:p>283374,1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20:030101:657</text:p>
          </table:table-cell>
          <table:covered-table-cell/>
          <table:table-cell office:value-type="float" office:value="182672.64000000001" table:style-name="ce20">
            <text:p>182672,6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20:030101:67</text:p>
          </table:table-cell>
          <table:covered-table-cell/>
          <table:table-cell office:value-type="float" office:value="198056.25" table:style-name="ce20">
            <text:p>198056,2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21:000000:11</text:p>
          </table:table-cell>
          <table:covered-table-cell/>
          <table:table-cell office:value-type="float" office:value="78311024.519999996" table:style-name="ce20">
            <text:p>78311024,5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21:020019:1720</text:p>
          </table:table-cell>
          <table:covered-table-cell/>
          <table:table-cell office:value-type="float" office:value="4843.8900000000003" table:style-name="ce20">
            <text:p>4843,8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21:020020:1695</text:p>
          </table:table-cell>
          <table:covered-table-cell/>
          <table:table-cell office:value-type="float" office:value="1151.28" table:style-name="ce20">
            <text:p>1151,2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21:030007:377</text:p>
          </table:table-cell>
          <table:covered-table-cell/>
          <table:table-cell office:value-type="float" office:value="673400" table:style-name="ce20">
            <text:p>67340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21:030007:378</text:p>
          </table:table-cell>
          <table:covered-table-cell/>
          <table:table-cell office:value-type="float" office:value="457540.2" table:style-name="ce20">
            <text:p>457540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21:040013:607</text:p>
          </table:table-cell>
          <table:covered-table-cell/>
          <table:table-cell office:value-type="float" office:value="85950" table:style-name="ce20">
            <text:p>8595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23:000000:663</text:p>
          </table:table-cell>
          <table:covered-table-cell/>
          <table:table-cell office:value-type="float" office:value="279624.33" table:style-name="ce20">
            <text:p>279624,3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23:050002:13466</text:p>
          </table:table-cell>
          <table:covered-table-cell/>
          <table:table-cell office:value-type="float" office:value="2171437.2799999998" table:style-name="ce20">
            <text:p>2171437,2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23:050003:1320</text:p>
          </table:table-cell>
          <table:covered-table-cell/>
          <table:table-cell office:value-type="float" office:value="118909.38" table:style-name="ce20">
            <text:p>118909,3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23:260001:1864</text:p>
          </table:table-cell>
          <table:covered-table-cell/>
          <table:table-cell office:value-type="float" office:value="623" table:style-name="ce20">
            <text:p>623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23:260001:1865</text:p>
          </table:table-cell>
          <table:covered-table-cell/>
          <table:table-cell office:value-type="float" office:value="732.83" table:style-name="ce20">
            <text:p>732,8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24:020402:81</text:p>
          </table:table-cell>
          <table:covered-table-cell/>
          <table:table-cell office:value-type="float" office:value="281957" table:style-name="ce20">
            <text:p>281957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24:020403:68</text:p>
          </table:table-cell>
          <table:covered-table-cell/>
          <table:table-cell office:value-type="float" office:value="234419.63" table:style-name="ce20">
            <text:p>234419,6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25:010202:307</text:p>
          </table:table-cell>
          <table:covered-table-cell/>
          <table:table-cell office:value-type="float" office:value="26221.14" table:style-name="ce20">
            <text:p>26221,1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25:010607:1552</text:p>
          </table:table-cell>
          <table:covered-table-cell/>
          <table:table-cell office:value-type="float" office:value="8814.2999999999993" table:style-name="ce20">
            <text:p>8814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25:010607:1553</text:p>
          </table:table-cell>
          <table:covered-table-cell/>
          <table:table-cell office:value-type="float" office:value="25764" table:style-name="ce20">
            <text:p>2576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25:020303:272</text:p>
          </table:table-cell>
          <table:covered-table-cell/>
          <table:table-cell office:value-type="float" office:value="23974.2" table:style-name="ce20">
            <text:p>23974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26:000000:742</text:p>
          </table:table-cell>
          <table:covered-table-cell/>
          <table:table-cell office:value-type="float" office:value="18432.66" table:style-name="ce20">
            <text:p>18432,6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28:010402:132</text:p>
          </table:table-cell>
          <table:covered-table-cell/>
          <table:table-cell office:value-type="float" office:value="17471.900000000001" table:style-name="ce20">
            <text:p>17471,9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3263158.829999998" table:style-name="ce20">
            <text:p>33263158,8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31:010403:760</text:p>
          </table:table-cell>
          <table:covered-table-cell/>
          <table:table-cell office:value-type="float" office:value="66739.679999999993" table:style-name="ce20">
            <text:p>66739,6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31:010801:2858</text:p>
          </table:table-cell>
          <table:covered-table-cell/>
          <table:table-cell office:value-type="float" office:value="310606.59999999998" table:style-name="ce20">
            <text:p>310606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31:010801:2859</text:p>
          </table:table-cell>
          <table:covered-table-cell/>
          <table:table-cell office:value-type="float" office:value="632500" table:style-name="ce20">
            <text:p>63250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31:030403:186</text:p>
          </table:table-cell>
          <table:covered-table-cell/>
          <table:table-cell office:value-type="float" office:value="8996005.2400000002" table:style-name="ce20">
            <text:p>8996005,2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31:030403:3886</text:p>
          </table:table-cell>
          <table:covered-table-cell/>
          <table:table-cell office:value-type="float" office:value="52830.84" table:style-name="ce20">
            <text:p>52830,8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31:030601:375</text:p>
          </table:table-cell>
          <table:covered-table-cell/>
          <table:table-cell office:value-type="float" office:value="3894085.55" table:style-name="ce20">
            <text:p>3894085,5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31:030601:387</text:p>
          </table:table-cell>
          <table:covered-table-cell/>
          <table:table-cell office:value-type="float" office:value="2518153.92" table:style-name="ce20">
            <text:p>2518153,9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31:030601:620</text:p>
          </table:table-cell>
          <table:covered-table-cell/>
          <table:table-cell office:value-type="float" office:value="275012.96999999997" table:style-name="ce20">
            <text:p>275012,9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31:030601:621</text:p>
          </table:table-cell>
          <table:covered-table-cell/>
          <table:table-cell office:value-type="float" office:value="423959.74" table:style-name="ce20">
            <text:p>423959,7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0999112.439999998" table:style-name="ce20">
            <text:p>40999112,4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33:000000:206</text:p>
          </table:table-cell>
          <table:covered-table-cell/>
          <table:table-cell office:value-type="float" office:value="80957732.370000005" table:style-name="ce20">
            <text:p>80957732,3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33:000000:4087</text:p>
          </table:table-cell>
          <table:covered-table-cell/>
          <table:table-cell office:value-type="float" office:value="78763.960000000006" table:style-name="ce20">
            <text:p>78763,9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33:033211:983</text:p>
          </table:table-cell>
          <table:covered-table-cell/>
          <table:table-cell office:value-type="float" office:value="505.6" table:style-name="ce20">
            <text:p>505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33:040801:10762</text:p>
          </table:table-cell>
          <table:covered-table-cell/>
          <table:table-cell office:value-type="float" office:value="1284681.2" table:style-name="ce20">
            <text:p>1284681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33:040801:10763</text:p>
          </table:table-cell>
          <table:covered-table-cell/>
          <table:table-cell office:value-type="float" office:value="771275.38" table:style-name="ce20">
            <text:p>771275,3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33:040801:10765</text:p>
          </table:table-cell>
          <table:covered-table-cell/>
          <table:table-cell office:value-type="float" office:value="2137.59" table:style-name="ce20">
            <text:p>2137,5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33:043701:403</text:p>
          </table:table-cell>
          <table:covered-table-cell/>
          <table:table-cell office:value-type="float" office:value="33407.32" table:style-name="ce20">
            <text:p>33407,3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33:043701:404</text:p>
          </table:table-cell>
          <table:covered-table-cell/>
          <table:table-cell office:value-type="float" office:value="60014.92" table:style-name="ce20">
            <text:p>60014,9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35:010105:1058</text:p>
          </table:table-cell>
          <table:covered-table-cell/>
          <table:table-cell office:value-type="float" office:value="20442" table:style-name="ce20">
            <text:p>20442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35:090402:811</text:p>
          </table:table-cell>
          <table:covered-table-cell/>
          <table:table-cell office:value-type="float" office:value="8049.53" table:style-name="ce20">
            <text:p>8049,5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38:000000:1</text:p>
          </table:table-cell>
          <table:covered-table-cell/>
          <table:table-cell office:value-type="float" office:value="108077790.27" table:style-name="ce20">
            <text:p>108077790,2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38:020702:1379</text:p>
          </table:table-cell>
          <table:covered-table-cell/>
          <table:table-cell office:value-type="float" office:value="226792.83" table:style-name="ce20">
            <text:p>226792,8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40:050203:1</text:p>
          </table:table-cell>
          <table:covered-table-cell/>
          <table:table-cell office:value-type="float" office:value="41661.18" table:style-name="ce20">
            <text:p>41661,1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40:050208:8</text:p>
          </table:table-cell>
          <table:covered-table-cell/>
          <table:table-cell office:value-type="float" office:value="83250.899999999994" table:style-name="ce20">
            <text:p>83250,9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40:070001:580</text:p>
          </table:table-cell>
          <table:covered-table-cell/>
          <table:table-cell office:value-type="float" office:value="7591170.7000000002" table:style-name="ce20">
            <text:p>7591170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40:070002:683</text:p>
          </table:table-cell>
          <table:covered-table-cell/>
          <table:table-cell office:value-type="float" office:value="1109853.04" table:style-name="ce20">
            <text:p>1109853,0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41:021235:78</text:p>
          </table:table-cell>
          <table:covered-table-cell/>
          <table:table-cell office:value-type="float" office:value="270522" table:style-name="ce20">
            <text:p>270522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42:010201:518</text:p>
          </table:table-cell>
          <table:covered-table-cell/>
          <table:table-cell office:value-type="float" office:value="7739175.6399999997" table:style-name="ce20">
            <text:p>7739175,6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42:080201:1298</text:p>
          </table:table-cell>
          <table:covered-table-cell/>
          <table:table-cell office:value-type="float" office:value="988223.6" table:style-name="ce20">
            <text:p>988223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22:42:080201:839</text:p>
          </table:table-cell>
          <table:covered-table-cell/>
          <table:table-cell office:value-type="float" office:value="1317629.04" table:style-name="ce20">
            <text:p>1317629,0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22:42:100201:40</text:p>
          </table:table-cell>
          <table:covered-table-cell/>
          <table:table-cell office:value-type="float" office:value="129682.26" table:style-name="ce20">
            <text:p>129682,2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22:42:120101:1677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22:42:120101:1678</text:p>
          </table:table-cell>
          <table:covered-table-cell/>
          <table:table-cell office:value-type="float" office:value="43784.4" table:style-name="ce20">
            <text:p>43784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22:42:120101:1679</text:p>
          </table:table-cell>
          <table:covered-table-cell/>
          <table:table-cell office:value-type="float" office:value="41842.35" table:style-name="ce20">
            <text:p>41842,3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22:43:000000:449</text:p>
          </table:table-cell>
          <table:covered-table-cell/>
          <table:table-cell office:value-type="float" office:value="719836.52" table:style-name="ce20">
            <text:p>719836,5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22:43:010001:1273</text:p>
          </table:table-cell>
          <table:covered-table-cell/>
          <table:table-cell office:value-type="float" office:value="116687.36" table:style-name="ce20">
            <text:p>116687,3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22:43:090001:2049</text:p>
          </table:table-cell>
          <table:covered-table-cell/>
          <table:table-cell office:value-type="float" office:value="358009.12" table:style-name="ce20">
            <text:p>358009,1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22:43:090001:2050</text:p>
          </table:table-cell>
          <table:covered-table-cell/>
          <table:table-cell office:value-type="float" office:value="424022.16" table:style-name="ce20">
            <text:p>424022,1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22:43:090104:25</text:p>
          </table:table-cell>
          <table:covered-table-cell/>
          <table:table-cell office:value-type="float" office:value="24794" table:style-name="ce20">
            <text:p>2479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22:46:020601:417</text:p>
          </table:table-cell>
          <table:covered-table-cell/>
          <table:table-cell office:value-type="float" office:value="98485.16" table:style-name="ce20">
            <text:p>98485,1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22:47:000000:236</text:p>
          </table:table-cell>
          <table:covered-table-cell/>
          <table:table-cell office:value-type="float" office:value="76336147.859999999" table:style-name="ce20">
            <text:p>76336147,8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22:47:070118:436</text:p>
          </table:table-cell>
          <table:covered-table-cell/>
          <table:table-cell office:value-type="float" office:value="11358" table:style-name="ce20">
            <text:p>11358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22:47:190119:718</text:p>
          </table:table-cell>
          <table:covered-table-cell/>
          <table:table-cell office:value-type="float" office:value="218491.29" table:style-name="ce20">
            <text:p>218491,2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22:52:000000:620</text:p>
          </table:table-cell>
          <table:covered-table-cell/>
          <table:table-cell office:value-type="float" office:value="436090.68" table:style-name="ce20">
            <text:p>436090,6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22:52:000000:621</text:p>
          </table:table-cell>
          <table:covered-table-cell/>
          <table:table-cell office:value-type="float" office:value="700251.84" table:style-name="ce20">
            <text:p>700251,8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22:52:000000:622</text:p>
          </table:table-cell>
          <table:covered-table-cell/>
          <table:table-cell office:value-type="float" office:value="120628.56" table:style-name="ce20">
            <text:p>120628,5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22:52:000000:623</text:p>
          </table:table-cell>
          <table:covered-table-cell/>
          <table:table-cell office:value-type="float" office:value="127122.84" table:style-name="ce20">
            <text:p>127122,8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22:52:000000:624</text:p>
          </table:table-cell>
          <table:covered-table-cell/>
          <table:table-cell office:value-type="float" office:value="1385792.82" table:style-name="ce20">
            <text:p>1385792,8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22:52:000000:625</text:p>
          </table:table-cell>
          <table:covered-table-cell/>
          <table:table-cell office:value-type="float" office:value="1625904" table:style-name="ce20">
            <text:p>162590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22:52:070002:59</text:p>
          </table:table-cell>
          <table:covered-table-cell/>
          <table:table-cell office:value-type="float" office:value="93002" table:style-name="ce20">
            <text:p>93002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22:54:020402:2</text:p>
          </table:table-cell>
          <table:covered-table-cell/>
          <table:table-cell office:value-type="float" office:value="83140.2" table:style-name="ce20">
            <text:p>83140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22:57:030107:1322</text:p>
          </table:table-cell>
          <table:covered-table-cell/>
          <table:table-cell office:value-type="float" office:value="243900" table:style-name="ce20">
            <text:p>24390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22:57:050401:1622</text:p>
          </table:table-cell>
          <table:covered-table-cell/>
          <table:table-cell office:value-type="float" office:value="445724.37" table:style-name="ce20">
            <text:p>445724,3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22:57:060103:51</text:p>
          </table:table-cell>
          <table:covered-table-cell/>
          <table:table-cell office:value-type="float" office:value="66450.33" table:style-name="ce20">
            <text:p>66450,3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22:57:110201:2041</text:p>
          </table:table-cell>
          <table:covered-table-cell/>
          <table:table-cell office:value-type="float" office:value="799817.7" table:style-name="ce20">
            <text:p>799817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22:58:010101:1825</text:p>
          </table:table-cell>
          <table:covered-table-cell/>
          <table:table-cell office:value-type="float" office:value="200270" table:style-name="ce20">
            <text:p>20027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22:58:020101:3008</text:p>
          </table:table-cell>
          <table:covered-table-cell/>
          <table:table-cell office:value-type="float" office:value="17253.900000000001" table:style-name="ce20">
            <text:p>17253,9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22:58:020404:35</text:p>
          </table:table-cell>
          <table:covered-table-cell/>
          <table:table-cell office:value-type="float" office:value="40223.040000000001" table:style-name="ce20">
            <text:p>40223,0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22:58:070102:741</text:p>
          </table:table-cell>
          <table:covered-table-cell/>
          <table:table-cell office:value-type="float" office:value="3810" table:style-name="ce20">
            <text:p>38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22:61:000000:1520</text:p>
          </table:table-cell>
          <table:covered-table-cell/>
          <table:table-cell office:value-type="float" office:value="232691.13" table:style-name="ce20">
            <text:p>232691,1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22:61:011263:283</text:p>
          </table:table-cell>
          <table:covered-table-cell/>
          <table:table-cell office:value-type="float" office:value="312717.18" table:style-name="ce20">
            <text:p>312717,1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22:61:020501:1427</text:p>
          </table:table-cell>
          <table:covered-table-cell/>
          <table:table-cell office:value-type="float" office:value="4044485.4" table:style-name="ce20">
            <text:p>4044485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22:61:021024:467</text:p>
          </table:table-cell>
          <table:covered-table-cell/>
          <table:table-cell office:value-type="float" office:value="1002054.75" table:style-name="ce20">
            <text:p>1002054,7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22:61:021024:468</text:p>
          </table:table-cell>
          <table:covered-table-cell/>
          <table:table-cell office:value-type="float" office:value="1487730.97" table:style-name="ce20">
            <text:p>1487730,9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22:61:030228:404</text:p>
          </table:table-cell>
          <table:covered-table-cell/>
          <table:table-cell office:value-type="float" office:value="514389.2" table:style-name="ce20">
            <text:p>514389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22:61:042018:305</text:p>
          </table:table-cell>
          <table:covered-table-cell/>
          <table:table-cell office:value-type="float" office:value="245328.38" table:style-name="ce20">
            <text:p>245328,3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22:61:050601:11145</text:p>
          </table:table-cell>
          <table:covered-table-cell/>
          <table:table-cell office:value-type="float" office:value="302700" table:style-name="ce20">
            <text:p>30270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22:61:050601:11146</text:p>
          </table:table-cell>
          <table:covered-table-cell/>
          <table:table-cell office:value-type="float" office:value="217944" table:style-name="ce20">
            <text:p>21794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22:61:050601:11147</text:p>
          </table:table-cell>
          <table:covered-table-cell/>
          <table:table-cell office:value-type="float" office:value="217641.3" table:style-name="ce20">
            <text:p>217641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22:61:050601:11148</text:p>
          </table:table-cell>
          <table:covered-table-cell/>
          <table:table-cell office:value-type="float" office:value="217641.3" table:style-name="ce20">
            <text:p>217641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22:61:050601:11149</text:p>
          </table:table-cell>
          <table:covered-table-cell/>
          <table:table-cell office:value-type="float" office:value="217944" table:style-name="ce20">
            <text:p>21794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22:61:050601:11150</text:p>
          </table:table-cell>
          <table:covered-table-cell/>
          <table:table-cell office:value-type="float" office:value="217641.3" table:style-name="ce20">
            <text:p>217641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22:61:050601:11151</text:p>
          </table:table-cell>
          <table:covered-table-cell/>
          <table:table-cell office:value-type="float" office:value="217944" table:style-name="ce20">
            <text:p>21794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22:61:050601:11152</text:p>
          </table:table-cell>
          <table:covered-table-cell/>
          <table:table-cell office:value-type="float" office:value="217641.3" table:style-name="ce20">
            <text:p>217641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22:61:050601:11153</text:p>
          </table:table-cell>
          <table:covered-table-cell/>
          <table:table-cell office:value-type="float" office:value="217641.3" table:style-name="ce20">
            <text:p>217641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22:61:050601:11154</text:p>
          </table:table-cell>
          <table:covered-table-cell/>
          <table:table-cell office:value-type="float" office:value="217944" table:style-name="ce20">
            <text:p>21794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22:61:050601:11155</text:p>
          </table:table-cell>
          <table:covered-table-cell/>
          <table:table-cell office:value-type="float" office:value="217641.3" table:style-name="ce20">
            <text:p>217641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22:61:050601:11156</text:p>
          </table:table-cell>
          <table:covered-table-cell/>
          <table:table-cell office:value-type="float" office:value="217641.3" table:style-name="ce20">
            <text:p>217641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22:61:050601:11157</text:p>
          </table:table-cell>
          <table:covered-table-cell/>
          <table:table-cell office:value-type="float" office:value="217641.3" table:style-name="ce20">
            <text:p>217641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22:61:050601:11158</text:p>
          </table:table-cell>
          <table:covered-table-cell/>
          <table:table-cell office:value-type="float" office:value="217944" table:style-name="ce20">
            <text:p>21794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22:61:050601:11159</text:p>
          </table:table-cell>
          <table:covered-table-cell/>
          <table:table-cell office:value-type="float" office:value="217641.3" table:style-name="ce20">
            <text:p>217641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22:61:050601:11160</text:p>
          </table:table-cell>
          <table:covered-table-cell/>
          <table:table-cell office:value-type="float" office:value="232776.3" table:style-name="ce20">
            <text:p>232776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22:61:050601:11161</text:p>
          </table:table-cell>
          <table:covered-table-cell/>
          <table:table-cell office:value-type="float" office:value="219457.5" table:style-name="ce20">
            <text:p>219457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22:61:050601:11162</text:p>
          </table:table-cell>
          <table:covered-table-cell/>
          <table:table-cell office:value-type="float" office:value="245187" table:style-name="ce20">
            <text:p>245187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22:61:050601:11163</text:p>
          </table:table-cell>
          <table:covered-table-cell/>
          <table:table-cell office:value-type="float" office:value="281208.3" table:style-name="ce20">
            <text:p>281208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22:61:050601:11164</text:p>
          </table:table-cell>
          <table:covered-table-cell/>
          <table:table-cell office:value-type="float" office:value="281813.7" table:style-name="ce20">
            <text:p>281813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22:61:050601:11165</text:p>
          </table:table-cell>
          <table:covered-table-cell/>
          <table:table-cell office:value-type="float" office:value="282116.40000000002" table:style-name="ce20">
            <text:p>282116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22:61:050601:11166</text:p>
          </table:table-cell>
          <table:covered-table-cell/>
          <table:table-cell office:value-type="float" office:value="217641.3" table:style-name="ce20">
            <text:p>217641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22:61:050601:11167</text:p>
          </table:table-cell>
          <table:covered-table-cell/>
          <table:table-cell office:value-type="float" office:value="217944" table:style-name="ce20">
            <text:p>21794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22:61:050601:11168</text:p>
          </table:table-cell>
          <table:covered-table-cell/>
          <table:table-cell office:value-type="float" office:value="217944" table:style-name="ce20">
            <text:p>21794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22:61:050601:11169</text:p>
          </table:table-cell>
          <table:covered-table-cell/>
          <table:table-cell office:value-type="float" office:value="217641.3" table:style-name="ce20">
            <text:p>217641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22:61:050601:11170</text:p>
          </table:table-cell>
          <table:covered-table-cell/>
          <table:table-cell office:value-type="float" office:value="217944" table:style-name="ce20">
            <text:p>21794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22:61:050601:11171</text:p>
          </table:table-cell>
          <table:covered-table-cell/>
          <table:table-cell office:value-type="float" office:value="217944" table:style-name="ce20">
            <text:p>21794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22:61:050601:11172</text:p>
          </table:table-cell>
          <table:covered-table-cell/>
          <table:table-cell office:value-type="float" office:value="217944" table:style-name="ce20">
            <text:p>21794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22:61:050601:11173</text:p>
          </table:table-cell>
          <table:covered-table-cell/>
          <table:table-cell office:value-type="float" office:value="217944" table:style-name="ce20">
            <text:p>21794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22:61:050601:11174</text:p>
          </table:table-cell>
          <table:covered-table-cell/>
          <table:table-cell office:value-type="float" office:value="217944" table:style-name="ce20">
            <text:p>21794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22:61:050601:11175</text:p>
          </table:table-cell>
          <table:covered-table-cell/>
          <table:table-cell office:value-type="float" office:value="218246.7" table:style-name="ce20">
            <text:p>218246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22:61:050601:11176</text:p>
          </table:table-cell>
          <table:covered-table-cell/>
          <table:table-cell office:value-type="float" office:value="217944" table:style-name="ce20">
            <text:p>21794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22:61:050601:11177</text:p>
          </table:table-cell>
          <table:covered-table-cell/>
          <table:table-cell office:value-type="float" office:value="217944" table:style-name="ce20">
            <text:p>21794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22:61:050601:11178</text:p>
          </table:table-cell>
          <table:covered-table-cell/>
          <table:table-cell office:value-type="float" office:value="217641.3" table:style-name="ce20">
            <text:p>217641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22:61:050601:11179</text:p>
          </table:table-cell>
          <table:covered-table-cell/>
          <table:table-cell office:value-type="float" office:value="218246.7" table:style-name="ce20">
            <text:p>218246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22:61:050601:11180</text:p>
          </table:table-cell>
          <table:covered-table-cell/>
          <table:table-cell office:value-type="float" office:value="218246.7" table:style-name="ce20">
            <text:p>218246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22:61:050601:11181</text:p>
          </table:table-cell>
          <table:covered-table-cell/>
          <table:table-cell office:value-type="float" office:value="218246.7" table:style-name="ce20">
            <text:p>218246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22:61:050601:11182</text:p>
          </table:table-cell>
          <table:covered-table-cell/>
          <table:table-cell office:value-type="float" office:value="218246.7" table:style-name="ce20">
            <text:p>218246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22:61:050601:11183</text:p>
          </table:table-cell>
          <table:covered-table-cell/>
          <table:table-cell office:value-type="float" office:value="218246.7" table:style-name="ce20">
            <text:p>218246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22:61:050601:11184</text:p>
          </table:table-cell>
          <table:covered-table-cell/>
          <table:table-cell office:value-type="float" office:value="218246.7" table:style-name="ce20">
            <text:p>218246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22:61:050601:11185</text:p>
          </table:table-cell>
          <table:covered-table-cell/>
          <table:table-cell office:value-type="float" office:value="218246.7" table:style-name="ce20">
            <text:p>218246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22:61:050601:11186</text:p>
          </table:table-cell>
          <table:covered-table-cell/>
          <table:table-cell office:value-type="float" office:value="218549.4" table:style-name="ce20">
            <text:p>218549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22:61:050601:11187</text:p>
          </table:table-cell>
          <table:covered-table-cell/>
          <table:table-cell office:value-type="float" office:value="218549.4" table:style-name="ce20">
            <text:p>218549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22:61:050601:11188</text:p>
          </table:table-cell>
          <table:covered-table-cell/>
          <table:table-cell office:value-type="float" office:value="218549.4" table:style-name="ce20">
            <text:p>218549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22:61:050601:11189</text:p>
          </table:table-cell>
          <table:covered-table-cell/>
          <table:table-cell office:value-type="float" office:value="217944" table:style-name="ce20">
            <text:p>21794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22:61:050601:11190</text:p>
          </table:table-cell>
          <table:covered-table-cell/>
          <table:table-cell office:value-type="float" office:value="262440.90000000002" table:style-name="ce20">
            <text:p>262440,9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22:61:050601:11191</text:p>
          </table:table-cell>
          <table:covered-table-cell/>
          <table:table-cell office:value-type="float" office:value="217641.3" table:style-name="ce20">
            <text:p>217641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22:61:050601:11192</text:p>
          </table:table-cell>
          <table:covered-table-cell/>
          <table:table-cell office:value-type="float" office:value="217641.3" table:style-name="ce20">
            <text:p>217641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22:61:050601:11193</text:p>
          </table:table-cell>
          <table:covered-table-cell/>
          <table:table-cell office:value-type="float" office:value="217944" table:style-name="ce20">
            <text:p>21794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22:61:050601:11194</text:p>
          </table:table-cell>
          <table:covered-table-cell/>
          <table:table-cell office:value-type="float" office:value="217641.3" table:style-name="ce20">
            <text:p>217641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22:61:050601:11195</text:p>
          </table:table-cell>
          <table:covered-table-cell/>
          <table:table-cell office:value-type="float" office:value="156532.34" table:style-name="ce20">
            <text:p>156532,3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22:61:050601:11196</text:p>
          </table:table-cell>
          <table:covered-table-cell/>
          <table:table-cell office:value-type="float" office:value="175190.15" table:style-name="ce20">
            <text:p>175190,1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22:61:050601:11197</text:p>
          </table:table-cell>
          <table:covered-table-cell/>
          <table:table-cell office:value-type="float" office:value="175213.63" table:style-name="ce20">
            <text:p>175213,6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22:61:050601:11200</text:p>
          </table:table-cell>
          <table:covered-table-cell/>
          <table:table-cell office:value-type="float" office:value="302700" table:style-name="ce20">
            <text:p>30270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22:61:050601:11201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22:61:050601:11202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22:61:050601:11203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22:61:050601:11204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22:61:050601:11205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22:61:050601:11206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22:61:050601:11207</text:p>
          </table:table-cell>
          <table:covered-table-cell/>
          <table:table-cell office:value-type="float" office:value="201295.5" table:style-name="ce20">
            <text:p>201295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22:61:050601:11208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22:61:050601:11209</text:p>
          </table:table-cell>
          <table:covered-table-cell/>
          <table:table-cell office:value-type="float" office:value="201295.5" table:style-name="ce20">
            <text:p>201295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22:61:050601:11210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22:61:050601:11211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22:61:050601:11212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22:61:050601:11213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22:61:050601:11214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22:61:050601:11215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22:61:050601:11216</text:p>
          </table:table-cell>
          <table:covered-table-cell/>
          <table:table-cell office:value-type="float" office:value="201295.5" table:style-name="ce20">
            <text:p>201295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22:61:050601:11217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22:61:050601:11218</text:p>
          </table:table-cell>
          <table:covered-table-cell/>
          <table:table-cell office:value-type="float" office:value="201295.5" table:style-name="ce20">
            <text:p>201295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22:61:050601:11219</text:p>
          </table:table-cell>
          <table:covered-table-cell/>
          <table:table-cell office:value-type="float" office:value="211890" table:style-name="ce20">
            <text:p>21189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22:61:050601:11220</text:p>
          </table:table-cell>
          <table:covered-table-cell/>
          <table:table-cell office:value-type="float" office:value="211890" table:style-name="ce20">
            <text:p>21189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22:61:050601:11221</text:p>
          </table:table-cell>
          <table:covered-table-cell/>
          <table:table-cell office:value-type="float" office:value="211890" table:style-name="ce20">
            <text:p>21189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22:61:050601:11222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22:61:050601:11223</text:p>
          </table:table-cell>
          <table:covered-table-cell/>
          <table:table-cell office:value-type="float" office:value="282419.09999999998" table:style-name="ce20">
            <text:p>282419,1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22:61:050601:11224</text:p>
          </table:table-cell>
          <table:covered-table-cell/>
          <table:table-cell office:value-type="float" office:value="211890" table:style-name="ce20">
            <text:p>21189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22:61:050601:11225</text:p>
          </table:table-cell>
          <table:covered-table-cell/>
          <table:table-cell office:value-type="float" office:value="211890" table:style-name="ce20">
            <text:p>21189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22:61:050601:11226</text:p>
          </table:table-cell>
          <table:covered-table-cell/>
          <table:table-cell office:value-type="float" office:value="200690.1" table:style-name="ce20">
            <text:p>200690,1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22:61:050601:11227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22:61:050601:11228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22:61:050601:11229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22:61:050601:11230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22:61:050601:11231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22:61:050601:11232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22:61:050601:11233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22:61:050601:11234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22:61:050601:11235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22:61:050601:11236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22:61:050601:11237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22:61:050601:11238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22:61:050601:11239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22:61:050601:11240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22:61:050601:11241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22:61:050601:11242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22:61:050601:11243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22:61:050601:11244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22:61:050601:11245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22:61:050601:11246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22:61:050601:11247</text:p>
          </table:table-cell>
          <table:covered-table-cell/>
          <table:table-cell office:value-type="float" office:value="201295.5" table:style-name="ce20">
            <text:p>201295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22:61:050601:11248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22:61:050601:11249</text:p>
          </table:table-cell>
          <table:covered-table-cell/>
          <table:table-cell office:value-type="float" office:value="201295.5" table:style-name="ce20">
            <text:p>201295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22:61:050601:11250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22:61:050601:11251</text:p>
          </table:table-cell>
          <table:covered-table-cell/>
          <table:table-cell office:value-type="float" office:value="201295.5" table:style-name="ce20">
            <text:p>201295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22:61:050601:11252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22:61:050601:11253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22:61:050601:11254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22:61:050601:11255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22:61:050601:11256</text:p>
          </table:table-cell>
          <table:covered-table-cell/>
          <table:table-cell office:value-type="float" office:value="200992.8" table:style-name="ce20">
            <text:p>200992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22:61:052101:6</text:p>
          </table:table-cell>
          <table:covered-table-cell/>
          <table:table-cell office:value-type="float" office:value="4597079.4000000004" table:style-name="ce20">
            <text:p>4597079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22:61:052101:794</text:p>
          </table:table-cell>
          <table:covered-table-cell/>
          <table:table-cell office:value-type="float" office:value="60716.480000000003" table:style-name="ce20">
            <text:p>60716,4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22:61:053501:1</text:p>
          </table:table-cell>
          <table:covered-table-cell/>
          <table:table-cell office:value-type="float" office:value="12742646.07" table:style-name="ce20">
            <text:p>12742646,0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22:61:053501:502</text:p>
          </table:table-cell>
          <table:covered-table-cell/>
          <table:table-cell office:value-type="float" office:value="69689.95" table:style-name="ce20">
            <text:p>69689,9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22:62:020306:1841</text:p>
          </table:table-cell>
          <table:covered-table-cell/>
          <table:table-cell office:value-type="float" office:value="459840.48" table:style-name="ce20">
            <text:p>459840,4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22:63:010402:1</text:p>
          </table:table-cell>
          <table:covered-table-cell/>
          <table:table-cell office:value-type="float" office:value="27516020.219999999" table:style-name="ce20">
            <text:p>27516020,2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22:63:010402:1136</text:p>
          </table:table-cell>
          <table:covered-table-cell/>
          <table:table-cell office:value-type="float" office:value="385773.84" table:style-name="ce20">
            <text:p>385773,8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22:63:010402:212</text:p>
          </table:table-cell>
          <table:covered-table-cell/>
          <table:table-cell office:value-type="float" office:value="384583.18" table:style-name="ce20">
            <text:p>384583,1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22:63:010402:213</text:p>
          </table:table-cell>
          <table:covered-table-cell/>
          <table:table-cell office:value-type="float" office:value="369104.6" table:style-name="ce20">
            <text:p>369104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22:63:020433:615</text:p>
          </table:table-cell>
          <table:covered-table-cell/>
          <table:table-cell office:value-type="float" office:value="556888.07999999996" table:style-name="ce20">
            <text:p>556888,0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22:63:030426:6</text:p>
          </table:table-cell>
          <table:covered-table-cell/>
          <table:table-cell office:value-type="float" office:value="12706688.039999999" table:style-name="ce20">
            <text:p>12706688,0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22:63:040111:22</text:p>
          </table:table-cell>
          <table:covered-table-cell/>
          <table:table-cell office:value-type="float" office:value="18365271.84" table:style-name="ce20">
            <text:p>18365271,8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22:63:040135:27</text:p>
          </table:table-cell>
          <table:covered-table-cell/>
          <table:table-cell office:value-type="float" office:value="1474989.67" table:style-name="ce20">
            <text:p>1474989,6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22:64:000000:804</text:p>
          </table:table-cell>
          <table:covered-table-cell/>
          <table:table-cell office:value-type="float" office:value="445300" table:style-name="ce20">
            <text:p>44530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22:64:020203:867</text:p>
          </table:table-cell>
          <table:covered-table-cell/>
          <table:table-cell office:value-type="float" office:value="1762096.05" table:style-name="ce20">
            <text:p>1762096,0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22:65:000000:2898</text:p>
          </table:table-cell>
          <table:covered-table-cell/>
          <table:table-cell office:value-type="float" office:value="39459.56" table:style-name="ce20">
            <text:p>39459,5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22:65:010120:394</text:p>
          </table:table-cell>
          <table:covered-table-cell/>
          <table:table-cell office:value-type="float" office:value="349740.9" table:style-name="ce20">
            <text:p>349740,9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22:65:010801:172</text:p>
          </table:table-cell>
          <table:covered-table-cell/>
          <table:table-cell office:value-type="float" office:value="69841.42" table:style-name="ce20">
            <text:p>69841,4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22:65:011344:483</text:p>
          </table:table-cell>
          <table:covered-table-cell/>
          <table:table-cell office:value-type="float" office:value="162661.88" table:style-name="ce20">
            <text:p>162661,8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22:65:011344:484</text:p>
          </table:table-cell>
          <table:covered-table-cell/>
          <table:table-cell office:value-type="float" office:value="135093.42000000001" table:style-name="ce20">
            <text:p>135093,4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22:65:011402:2</text:p>
          </table:table-cell>
          <table:covered-table-cell/>
          <table:table-cell office:value-type="float" office:value="2532577.2599999998" table:style-name="ce20">
            <text:p>2532577,2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22:65:011402:262</text:p>
          </table:table-cell>
          <table:covered-table-cell/>
          <table:table-cell office:value-type="float" office:value="47697.9" table:style-name="ce20">
            <text:p>47697,9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22:65:017407:4</text:p>
          </table:table-cell>
          <table:covered-table-cell/>
          <table:table-cell office:value-type="float" office:value="359525.31" table:style-name="ce20">
            <text:p>359525,3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22:65:017412:372</text:p>
          </table:table-cell>
          <table:covered-table-cell/>
          <table:table-cell office:value-type="float" office:value="317229.42" table:style-name="ce20">
            <text:p>317229,4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22:65:017412:373</text:p>
          </table:table-cell>
          <table:covered-table-cell/>
          <table:table-cell office:value-type="float" office:value="372317.22" table:style-name="ce20">
            <text:p>372317,2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22:65:017535:31</text:p>
          </table:table-cell>
          <table:covered-table-cell/>
          <table:table-cell office:value-type="float" office:value="327533.64" table:style-name="ce20">
            <text:p>327533,6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22:65:017713:1085</text:p>
          </table:table-cell>
          <table:covered-table-cell/>
          <table:table-cell office:value-type="float" office:value="33807.47" table:style-name="ce20">
            <text:p>33807,4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22:65:017713:1086</text:p>
          </table:table-cell>
          <table:covered-table-cell/>
          <table:table-cell office:value-type="float" office:value="50877.760000000002" table:style-name="ce20">
            <text:p>50877,7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8373618.079999998" table:style-name="ce20">
            <text:p>28373618,0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22:66:010102:5992</text:p>
          </table:table-cell>
          <table:covered-table-cell/>
          <table:table-cell office:value-type="float" office:value="48572.1" table:style-name="ce20">
            <text:p>48572,1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22:66:010204:3832</text:p>
          </table:table-cell>
          <table:covered-table-cell/>
          <table:table-cell office:value-type="float" office:value="29234.92" table:style-name="ce20">
            <text:p>29234,9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22:67:000000:406</text:p>
          </table:table-cell>
          <table:covered-table-cell/>
          <table:table-cell office:value-type="float" office:value="558163.89" table:style-name="ce20">
            <text:p>558163,8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22:68:010642:8</text:p>
          </table:table-cell>
          <table:covered-table-cell/>
          <table:table-cell office:value-type="float" office:value="199971.96" table:style-name="ce20">
            <text:p>199971,9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22:69:050201:1279</text:p>
          </table:table-cell>
          <table:covered-table-cell/>
          <table:table-cell office:value-type="float" office:value="623430" table:style-name="ce20">
            <text:p>62343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22:70:020401:1082</text:p>
          </table:table-cell>
          <table:covered-table-cell/>
          <table:table-cell office:value-type="float" office:value="18732.419999999998" table:style-name="ce20">
            <text:p>18732,4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22:70:020719:698</text:p>
          </table:table-cell>
          <table:covered-table-cell/>
          <table:table-cell office:value-type="float" office:value="27030.38" table:style-name="ce20">
            <text:p>27030,3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22:70:020721:438</text:p>
          </table:table-cell>
          <table:covered-table-cell/>
          <table:table-cell office:value-type="float" office:value="20334.240000000002" table:style-name="ce20">
            <text:p>20334,2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22:70:030304:385</text:p>
          </table:table-cell>
          <table:covered-table-cell/>
          <table:table-cell office:value-type="float" office:value="32451.9" table:style-name="ce20">
            <text:p>32451,9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22:71:010702:1123</text:p>
          </table:table-cell>
          <table:covered-table-cell/>
          <table:table-cell office:value-type="float" office:value="261500.88" table:style-name="ce20">
            <text:p>261500,8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22:72:010218:266</text:p>
          </table:table-cell>
          <table:covered-table-cell/>
          <table:table-cell office:value-type="float" office:value="23654.84" table:style-name="ce20">
            <text:p>23654,8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22:72:010815:214</text:p>
          </table:table-cell>
          <table:covered-table-cell/>
          <table:table-cell office:value-type="float" office:value="8953.56" table:style-name="ce20">
            <text:p>8953,5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22:72:010901:221</text:p>
          </table:table-cell>
          <table:covered-table-cell/>
          <table:table-cell office:value-type="float" office:value="8517.51" table:style-name="ce20">
            <text:p>8517,5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21">
            <text:p>608</text:p>
          </table:table-cell>
          <table:table-cell office:value-type="string" table:number-columns-spanned="2" table:number-rows-spanned="1" table:style-name="ce2">
            <text:p>22:72:060403:27</text:p>
          </table:table-cell>
          <table:covered-table-cell/>
          <table:table-cell office:value-type="float" office:value="4515961.17" table:style-name="ce22">
            <text:p>4515961,1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00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205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1:0205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1:020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1:0205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1:0205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1:0206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1:0206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1:0206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1:0206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1:0212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1:03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1:03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1:0301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1:0301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1:0301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1:0301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1:0301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1:0301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1:030103: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1:030103: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1:0301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1:0301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1:030103: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1:0305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1:0311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1:0315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1:0315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1:0315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1:0315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1:0315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1:0315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1:0315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1:0315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1:0315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1:0315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1:0315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1:0315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1:0315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1:0315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1:0413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1:0413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1:0413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1:0413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1:0514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1:0514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000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03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06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06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06000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060002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06000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06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06000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06000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060002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060002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060002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06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06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06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06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2:06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2:060002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2:060002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2:060002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2:060002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2:060002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2:06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2:060002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2:06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2:060002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2:06000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2:060002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2:060002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2:060002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2:06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2:06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2:060002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2:06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2:060002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2:06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2:06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2:06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2:06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2:06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2:06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2:06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2:06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2:06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2:06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2:060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2:06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2:06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2:06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2:06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2:060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2:060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2:06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2:06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2:060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2:060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2:06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2:060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2:060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2:060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2:06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2:060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2:060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2:0600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2:060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2:0600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2:060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2:060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2:060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2:0600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2:060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2:060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2:060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2:060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2:060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2:060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2:0600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2:060003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2:060003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2:06000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2:060003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2:060003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2:0600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2:060003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2:060003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2:060003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2:06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2:06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2:060003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2:060003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2:060003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2:060003:2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2:06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2:06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2:060003:40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2:060003:4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2:060003:4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2:060003:4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2:060003:4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2:060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2:060003:49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2:060003:4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2:060003:50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2:060003:5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2:0600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2:060003: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2:060003: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2:060003: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2:0600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2:06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2:060003: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2:06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2:060003: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2:060003: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2:0600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2:060003:8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2:060003: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2:060003: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2:060003:9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2:060005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2:060005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2:060006: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2:060008:9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2:17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2: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000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000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000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000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000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000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02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14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14000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14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14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14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14000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14000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14000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140002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14000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1400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140002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14000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14000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14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14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140002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140002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140002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14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140002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14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14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14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14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14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14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14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14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14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14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140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14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14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140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14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140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14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14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14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14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14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14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140002:9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140002:9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140002:9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14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14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14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14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14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15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260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26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26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26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26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26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26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4:26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4:260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4:260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4:260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4:260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4:26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4:26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4:47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4:47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4:470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4:470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4:4700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4:470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4:470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4:4700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4:4700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4:470002: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4:47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4:47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4:4701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4:4701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4:4701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4:4701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4:4701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4:4701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4:47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4:470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4:47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4:4701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4:47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4:470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4:470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4:4701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4:47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4:47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4:47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4:47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4:47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4:47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4:47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4:4701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4:4701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4:4701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4:4701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4:47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4:4701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4:470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4:4701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4:47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4:4701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4:4701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4:4701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4:4701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4:4701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4:4701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4:47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4:4701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4:4701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4:4701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4:47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4:4701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4:470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4:47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4:4701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4:47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4:4701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4:4701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4:4701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4:4701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4:4701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4:4701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4:4701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4:4701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4:4701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4:4701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4:47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4:4701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4:4701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4:4701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4:47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4:4701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4:4701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4:4701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4:47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4:47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4:47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4:4701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4:4701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4:47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4:4701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4:4701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4:47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4:4701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4:4701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4:4701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4:4701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4:47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4:47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4:4701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4:47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4:4701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4:4701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4:47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4:4701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4:4701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4:47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4:4701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4:4701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4:4701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4:47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4:4701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4:4701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4:47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4:4701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4:4701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4:4701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4:4701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4:4701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4:4701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4:4701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4:4701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4:4701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4:4701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4:4701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4:4701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4:4701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4:4701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4:4701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4:4701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4:4701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4:4701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4:4701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4:4701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4:4701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4:4701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4:4701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4:4701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4:47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4:4701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4:4701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4:4701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4:4701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4:4701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4:470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4:4701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4:4701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4:4701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4:4701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4:4701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4:4701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4:4701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4:47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4:4701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4:4701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4:4701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4:4701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4:4701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4:4701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4:4701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4:4701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4:4701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4:4701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4:4701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4:4701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4:47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4:4701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4:470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4:4701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4:4701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4:4701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4:4701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4:4701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4:4701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4:4701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4:47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4:4701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4:4701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4:4701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4:4701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4:4701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4:4701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4:4701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4:4701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4:4701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4:4701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4:4701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4:4701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4:4701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4:4701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4:4701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4:4701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4:4701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4:4701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4:4701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4:4701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4:4701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4:4701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4:4701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4:4701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4:4701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4:4701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4:4701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4:4701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4:4701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4:4701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4:4701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4:47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4:470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4:47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4:470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4:47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4:4701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4:47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04:4701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04:470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04:4701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04:4701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04:4701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04:4701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04:4701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04:4701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04:4701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04:4701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04:4701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04:4701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04:4701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04:4701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04:4701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04:4701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04:4701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04:4701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04:47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04:4701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04:4701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04:4701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04:4701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04:4701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04:4701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04:4701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04:4701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04:4701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04:4701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04:47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04:4701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04:4701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04:4701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04:4701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04:470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04:47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04:470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04:47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04:47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04:47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04:47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04:4701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04:4701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04:4701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04:470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04:4701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04:47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04:47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04:470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04:470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04:470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04:4701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04:4701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04:4701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04:4701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04:4701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04:470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04:47010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04:470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04:4701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04:4701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04:4701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04:4701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04:470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04:4701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04:4701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04:47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04:47010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04:47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04:47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04:470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04:470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04:47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04:4701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04:4701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04:4701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04:4701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04:4701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04:4701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04:4701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04:470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04:470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04:47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04:4701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04:470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04:47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04:4701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04:4701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04:4701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04:4701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04:470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04:4701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04:4701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04:4701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04:4701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04:47010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04:4701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04:4701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04:4701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04:4701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04:4701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04:4701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04:4701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04:4701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04:4701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04:4701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04:4701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04:4701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04:4701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04:4701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04:4701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04:4701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04:4701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04:4701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04:4701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04:4701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04:4701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04:4701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04:4701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04:47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04:4701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04:4701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04:4701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04:4701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04:4701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04:4701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04:4701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04:47010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04:4701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04:47010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04:4701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04:4701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04:4701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04:470105: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04:4701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04:4701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04:4701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04:4701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04:4701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04:470105: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04:4701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04:4701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04:470105: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04:4701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04:470105: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04:470105: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04:4701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04:4701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04:47010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04:4701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04:4701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04:47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04:4701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04:470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04:4701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04:47010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04:47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04:4702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04:4702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04:4702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04:4702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04:4702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04:4702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04:4702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04:4702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04:47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04:4702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04:47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04:4702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04:470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04:4702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04:4702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04:4702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04:4702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04:4702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04:4702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04:4702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04:4702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04:4702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04:4702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04:4702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04:4702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04:4702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04:4702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04:4702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04:4702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04:4702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04:4702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04:4702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04:4702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04:4702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04:47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04:4702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04:4702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04:4702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04:4702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04:47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04:4702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04:4702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04:4702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04:4702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04:4702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04:4702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04:4702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04:4702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04:4702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04:4702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04:4702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04:4702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04:4702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04:4702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04:470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04:4702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04:4702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04:4702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04:470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04:4702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04:4702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04:4702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04:4702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04:4702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04:4702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04:4702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04:47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04:4702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04:4702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04:4702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04:4702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04:4702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04:4702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04:4702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04:4702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04:47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04:4702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04:4702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04:4702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04:4702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04:4702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04:4702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04:4702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04:4702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04:4702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04:4702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04:4702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04:4702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04:4702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04:4702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04:4702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04:4702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04:4702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04:4702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04:4702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04:4702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04:4702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04:4702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04:4702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04:4702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04:4702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04:4702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04:4702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04:4702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04:4702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04:470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04:4702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04:4702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04:4702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04:4702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04:47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04:47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04:4702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04:4702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04:4702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04:4702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04:4702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04:4702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04:4702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04:4702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04:4702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04:4702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04:4702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04:4702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04:4702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04:4702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04:4702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04:470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04:4702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04:4702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04:4702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04:4702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04:4702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04:470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04:4702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04:4702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04:4702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04:4702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04:4702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04:4702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04:4702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04:4702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04:4702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04:4702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04:4702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04:4702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04:470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04:4702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04:4702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04:4702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04:4702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04:47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04:470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04:4702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04:4702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04:4702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04:4702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04:4702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04:4702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04:4702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04:4702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04:4702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04:4702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04:4702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04:4702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04:4702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04:4702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04:4702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04:4702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04:4702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04:4702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04:4702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04:4702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04:4702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04:4702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04:4702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04:4702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04:4702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04:4702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04:4702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04:4702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04:4702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04:4702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04:4702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04:470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04:4702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04:4702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04:4702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04:4702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04:4702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04:4702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04:4702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04:4702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04:470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04:4702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04:4702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04:4702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04:4702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04:470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04:4702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04:4702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04:4702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04:4702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04:4702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04:4702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04:4702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04:4702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04:4702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04:4702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04:4702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04:4702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04:4702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04:4702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04:4702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04:4702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04:470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04:4702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04:4702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04:4702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04:4702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04:4702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04:4702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04:4702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04:4702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04:470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04:4702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04:4702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04:4702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04:4702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04:4702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04:47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04:4702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04:470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04:4702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04:470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04:4702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04:4702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04:4702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04:4702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04:4702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04:4702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04:4702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04:4702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04:4702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04:4702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04:4702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04:4702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04:4702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04:4702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04:4702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04:4702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04:4702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04:4702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04:4702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04:4702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04:4702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04:47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04:470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04:4702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04:4702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04:4702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04:4702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04:4702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04:4702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04:470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04:4702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04:4702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04:4702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04:4702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04:4702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04:4702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04:4702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04:4702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04:4702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04:4702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04:4702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04:4702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04:470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04:4702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04:4702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04:470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04:470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04:4702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04:4702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04:4702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04:4702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04:4702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04:4702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04:4702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04:47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04:4702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04:4702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04:4702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04:4702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04:4702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04:4702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04:4702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04:4702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04:4702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04:4702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04:4702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04:4702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04:4702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04:47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04:4702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04:4702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04:4702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04:47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04:4702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04:4702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04:4702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04:4702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04:47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04:470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04:470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04:470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04:47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04:4702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04:470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04:470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04:4702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04:470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04:4702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04:47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04:4702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04:47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04:470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04:4702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04:4702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04:4702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04:4702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04:4702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04:4702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04:470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04:4702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04:4702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04:47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04:4702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04:4702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04:4702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04:4702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04:4702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04:4702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04:4702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04:4702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04:470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04:4702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04:4702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04:4702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04:4702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04:4702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04:4702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04:4702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04:4702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04:4702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04:4702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04:4702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04:4702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04:4702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04:4702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04:4702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04:4702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04:4702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04:4702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04:4702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04:4702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04:47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04:4702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04:4702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04:4702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04:4702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04:4702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04:4702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04:4702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04:4702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04:4702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04:4702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04:4702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04:4702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04:4702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04:4702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04:4702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04:4702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04:4702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04:4702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04:4702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04:4702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04:4702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04:4702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04:4702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04:4702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04:4702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04:4702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04:4702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04:4702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04:4702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04:4702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04:4702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04:4702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04:4702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04:4702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04:4702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04:4702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04:4702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04:4702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04:4702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04:4702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04:4702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04:4702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04:4702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04:4702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04:4702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04:4702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04:4702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04:4702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04:4702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04:4702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04:4702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04:4702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04:4702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04:4702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04:4702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04:4702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04:4702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04:4702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04:4702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04:47020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04:4702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04:4702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04:4702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04:4702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04:4702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04:4702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04:47020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04:4702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04:4702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04:4702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04:4702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04:4702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04:470204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04:4702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04:4702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04:4702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04:4702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04:4702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04:4702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04:4702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04:4702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04:4702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04:4702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04:4702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04:4702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04:47020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04:4702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04:4702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04:4702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04:4702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04:4702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04:4702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04:47020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04:4702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04:4702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04:4702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04:4702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04:47020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04:4702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04:4702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04:4702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04:4702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04:47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04:4702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04:4702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04:4702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04:4702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04:470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04:4702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04:4702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04:4702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04:47020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04:4702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04:4702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04:4702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04:4702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04:4702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04:47020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04:4702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04:47020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04:47020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04:4702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04:4702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04:4702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04:4702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04:47020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04:4702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04:47020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04:4702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04:4702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04:4702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04:4702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04:4702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04:4702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04:4703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04:470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04:470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04:470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04:470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04:470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04:4703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04:4703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04:470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04:4703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04:4703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04:470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04:4703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04:4703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04:4703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04:4703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04:470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04:470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04:4703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04:470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04:470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04:4703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04:470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04:470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04:4703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04:4703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04:4703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04:4703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04:4703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04:4703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04:51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04:51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04:51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04:510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04:51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04:51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04:51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04:51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04:51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04:51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04:510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04:51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04:510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04:51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04:510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04:51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04:510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04:51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04:51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04:51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04:51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04:51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04:51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04:51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04:51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04:51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04:510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04:51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04:510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04:51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04:51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04:51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04:51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04:51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04:51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04:51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04:51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04:51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04:51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04:51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04:51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04:51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04:510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04:51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04:51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04:510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04:51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04:51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04:51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04:510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04:510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04:510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04:51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04:510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04:510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04:510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04:510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04:510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04:510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04:5100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04:5100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04:5100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04:51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04:510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04:510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04:510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04:5100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04:510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04:51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04:510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04:510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04:510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04:510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04:5100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04:510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04:510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04:510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04:510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04:5100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04:5100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04:5100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04:510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04:510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04:5100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04:5100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04:510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04:5100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04:510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04:510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04:5100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04:5100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04:5100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04:5100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04:510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04:5100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04:5100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04:5100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04:5100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04:510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04:5100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04:5100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04:510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04:5100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04:5100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04:510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05:000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05:000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05: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05: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05: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05: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05: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05:060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06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06:0104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06:0104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07:03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07:03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07:030005: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07:03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07:06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07:06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07:06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07:06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08:0102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08:0112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09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09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09: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09: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09: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09: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09: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09:0102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09:02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09:0203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09:0203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09:020408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09:020408: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09:020408: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09:0204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11:030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11:05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11:0503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12:7002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12:800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13:000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13:000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13:000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13: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13: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13: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13: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13: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13: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13: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13:000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13:000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13:000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13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13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13:11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13:11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13:11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13:11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13:11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13:110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13:110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13:11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13:11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13:11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13:11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13:11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13:11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13:11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13:11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13:11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13:11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13:11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13:110004: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13:110004:9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13:110004: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13:11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13:11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13:11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13:110008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13:110008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13:110014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13:110014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13:110014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13:110014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13:110014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13:110014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13:110014:6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13:110014: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13:13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13:13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13:13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13:13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13:13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13:13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13:13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13:13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13:13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13:13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13:13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13:13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13:13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13:13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13:13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13:13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13:15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13:15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13:15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13:15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13:15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13:15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13:15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13:15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13:15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13:15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13:15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13:15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13:15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13:15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13:15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13:15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13:15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13:15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13:15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13:15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13:15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13:15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13:15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13:15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13:15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13:15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13:15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13:15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13:15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13:15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13:15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13:15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13:15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13:15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13:15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13:15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13:15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13:15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13:15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13:15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13:15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13:15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13:15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13:15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13:15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13:15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13:15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13:15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13:15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13:15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13:15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13:15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13:15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13:15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13:15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13:15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13:15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13:15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13:15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13:15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13:15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13:15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13:15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13:15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13:15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13:15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13:15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13:15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13:15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13:15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13:15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13:15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13:15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13:15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13:15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13:15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13:15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13:15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13:15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13:15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13:15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13:15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13:15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13:15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13:15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13:15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13:15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13:15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13:15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13:15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13:15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13:15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13:15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13:15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13:15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13:15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13:15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13:15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13:15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13:15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13:15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13:15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13:15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13:15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13:15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13:15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13:15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13:15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13:15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13:15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13:15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13:15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13:15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13:15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13:15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13:15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13:15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13:15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13:15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13:15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13:15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13:15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13:15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13:15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13:19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13:19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13:19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13:19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13:190004: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13:190004: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13:1900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13:190004:8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13:190004:8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14:0301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15:0706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16: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16: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16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16:0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16:020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16:020004: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16:020004: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16:020004: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16:020004: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16:020004:6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16:020004: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16:020004: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16:020004: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16:020004: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16:020004: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16:020004: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16:020004:6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16:020004:7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16:020004: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16:020004: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16:020004: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16:020004: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16:020004: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16:020004:7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16:020004: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16:020004: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16:020004: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16:02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16:020010: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16:02030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16:0203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16:0203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16:02030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16:02030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16:0203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16:0203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16:0203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16:02031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16:02031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16:0203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16:0203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16:0203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16:02031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16:02031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16:0203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16:0203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16:0203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16:0203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16:02031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16:02031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16:0203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16:0203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16:02032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16:02032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16:02032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16:0203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16:02032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16:02033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16:02033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16:0203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16:02033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16:0309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16:03091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18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19:010008: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19:02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19:030010:60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20: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20: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20: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20: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20: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20: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20: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20:0202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20:03000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20:030002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20:030002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20:030002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20:0300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20:030002:8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20:030002:9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20:030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20:0301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20:0301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20:0301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20:030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20:030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20:03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20:0301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20:0301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20:0301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20:0301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20:0301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20:0301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20:0301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20:0301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20:0301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20:0301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20:0301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20:0301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20:0301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20:03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20:0301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20:0301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20:03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20:030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20:0302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20:03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20:03020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20:030201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20:03020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20:030201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20:0302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20:030201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20:030201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20:0302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20:030201:60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20:0302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20:050001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20:050002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21: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21: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21: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21: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21: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21:010023: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21:030006: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21:030006:7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21:03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21:03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21:030009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21:03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21:03001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21:0300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21:03002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21:03002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21:03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21:03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21:03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21:040003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21:040003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21:040003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21:040003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21:04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21:04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21:04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21:04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21:04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21:04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21:04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23:050002:11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23:05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23:18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24:000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24:0311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25:0106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25:0203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26: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26: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26: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26: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26: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26:000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26:030201:5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26:0401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26:0401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26:0401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26:0402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26:0402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26:0402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26:0402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26:0402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27:0116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27:03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27:03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27:0303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28:00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28: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28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28:0107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28:0107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28:0107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28:010706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28:0107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28:0107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28:01070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28:010706: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28:010706: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28:010706: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29:1202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30:0103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30:0201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31: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31:010202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31:02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31:0305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31:0309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32:0302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32:0302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32:0302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32:0302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32:03020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33: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33:0205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33:0205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33:0205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33:020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33:0205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33:0205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33:0205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33:0205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33:02060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33:0212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33:0212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33:0212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33:0212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33:0212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33:0308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33:0314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33:03155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33:0332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33:033210: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33:0332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33:0404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33:0405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33:040801:10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33:040801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33:04080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33:040802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33:040802:7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33:040802:9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33:040802:9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33:040802:9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33:040802:9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33:040802:9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33:040802:9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33:040802:9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33:040802:9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33:040802:9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33:040802:9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33:040802:9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33:040802:9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33:040802:9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33:040802:9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33:040802:9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33:040802:9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33:040802:9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33:040802:9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33:040802:9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33:040802:9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33:040802:9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33:040802:9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33:040802:9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33:040802:9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33:040802:9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33:040802:9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33:040802:9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33:040802:9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33:040802:9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33:040802:9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33:040802:9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33:040802:9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33:040802:9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33:040802:9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33:040802:9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33:040802:9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33:040802:9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33:040802:9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33:040802:9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33:040802:9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33:040802:9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33:040802:9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33:040802:9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33:040802:9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33:040802:9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33:040802:9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33:040802:9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33:0423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33:0423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33:04261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33:0426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33:042801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33:04280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33:0433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33:0435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33:0438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33:0439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35:0102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35:0103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35:0401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35:0701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36:29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38:0206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38:02081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39:0317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40:0203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40:060003: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41:0108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41:01150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41:0116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41:0116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41:02124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41:030114: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41:040229: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42: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42:000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42:05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42:1001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42:1001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42:1001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42:1001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42:1001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42:1002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42:1002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42:1002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42:1002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42:1002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42:1002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42:1002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42:1002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42:1002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42:1002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42:1002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42:1002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42:1002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42:1002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42:1002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42:1002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42:1002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42:10020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42:1002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42:1002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42:1002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42:10020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42:10020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42:10020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42:10020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42:10020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42:1002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42:1002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42:10020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42:10020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42:1002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42:1002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42:1002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42:1002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42:1003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42:1003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42:1003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42:1003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42:1003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42:1003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42:1003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42:1003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42:1003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42:1003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43:0200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43:04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43:04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44:080022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44:1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44:1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44: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44: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44:11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44:11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44:17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44:21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46:07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47: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47: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47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47:000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47: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47:0604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47:0604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47:0604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47:0604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47:0604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47:0604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47:0604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47:0604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47:0604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47:0604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47:0604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47:0604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47:0604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47:0604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47:0604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47:0604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47:0604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47:0604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47:0604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47:0604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47:0604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47:0604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47:0604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47:0604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47:0604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47:0604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47:0604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47:0604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47:0604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47:0604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47:0604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47:0604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47:0604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47:0604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47:0604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47:0604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47:0604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47:0604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47:0604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47:0604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47:0604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47:0604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47:0604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47:0604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47:0604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47:0604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47:0604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47:0604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47:0604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47:0604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47:0604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47:0604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47:0604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47:0604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47:0604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47:0604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47:0604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47:0604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47:0604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47:0604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47:0604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47:0604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47:0604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47:0604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47:0604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47:0604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47:0604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47:0604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47:0604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47:0604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47:0604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47:0604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47:0604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47:0604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47:0604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47:0604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47:0604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47:0604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47:0604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47:0604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47:0604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47:0604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47:0604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47:0604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47:0604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47:0604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47:0604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47:0604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47:0604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47:0604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47:0604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47:0604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47:0604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47:0604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47:0604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47:0604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47:0604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47:0604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47:0604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47:0604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47:06040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47:060402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47:060402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47:06040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47:060402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47:060402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47:060402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47:060402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47:060402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47:060402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47:060402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47:060402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47:060402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47:060402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47:060402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47:06040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47:06040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47:06040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47:06040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47:06040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47:0604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47:06040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47:060402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47:06040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47:06040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47:060402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47:06040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47:060402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47:060402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47:060402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47:060402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47:06040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47:06040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47:06040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47:060402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47:060402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47:060402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47:060402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47:06040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47:060402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47:060402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47:060402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47:060402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47:060402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47:060402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47:06040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47:060402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47:060402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47:06040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47:06040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47:06040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47:060402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47:060402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47:060402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47:06040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47:06040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47:06040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47:06040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47:060402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47:06040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47:06040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47:06040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47:06040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47:060402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47:06040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47:06040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47:06040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47:06040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47:060402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47:06040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47:06040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47:06040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47:06040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47:06040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47:06040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47:06040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47:06040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47:06040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47:06040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47:0604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47:06040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47:06040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47:06040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47:06040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47:06040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47:06040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47:06040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47:06040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47:06040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47:06040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47:06040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47:06040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47:06040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47:060402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47:060402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47:06040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47:060402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47:06040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47:06040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47:06040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47:06040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47:06040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47:06040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47:06040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47:06040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47:06040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47:060402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47:060402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47:060402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47:060402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47:060402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47:060402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47:06040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47:06040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47:06040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47:060402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47:060402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47:060402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47:06040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47:06040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47:060402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47:06040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47:060402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47:060402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47:06040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47:060402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47:060402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47:06040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47:06040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47:06040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47:06040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47:06040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47:06040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47:06040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47:06040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47:06040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47:06040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47:06040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47:06040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47:06040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47:06040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47:06040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47:0604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47:06040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47:060402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47:06040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47:060402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47:06040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47:06040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47:0604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47:06040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47:06040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47:06040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47:060402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47:06040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47:060402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47:06040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47:06040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47:06040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47:060402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47:06040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47:06040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47:06040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47:06040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47:06040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47:06040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47:06040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47:060402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47:060402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47:06040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47:060402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47:060402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47:06040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47:06040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47:060402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47:060402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47:060402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47:06040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47:06040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47:060402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47:06040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47:06040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47:060402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47:06040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47:060402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47:06040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47:060402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47:060402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47:060402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47:060402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47:060402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47:060402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47:06040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47:060402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47:060402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47:060402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47:060402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47:060402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47:060402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47:060402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47:060402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47:060402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47:0701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47:0804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47:0804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47:0804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47:0804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47:0804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47:0804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47:0804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47:080402:9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47:080402: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47:0901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47:100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47:14020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50:1400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51: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51: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51: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51: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51:000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51:03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51:06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51:1101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51:11010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51:1101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51:1101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51:11011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51:1102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51:11032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51:1201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51:1201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51:1201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51:1201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51:1201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51:1201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51:1201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51:1201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51:1201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51:1201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51:1201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51:1201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51:12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52: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52: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52: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52: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52: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52: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52: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52:000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52:000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52:000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52: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52:000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52:000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52:0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52:07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52:07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52:07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52:07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52:07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52:07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52:07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52:07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52:07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52:07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52:07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52:07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52:07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52:07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52:07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52:07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52:07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52:07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52:07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52:07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52:07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52:07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52:07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52:070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52:070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52:07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52:07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52:07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52:07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52:07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52:07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52:07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52:07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52:07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52:07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52:07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52:07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52:07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52:07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52:07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52:07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52:07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52:07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52:07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52:07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52:07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52:07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52:07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52:07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52:07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52:07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52:07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52:07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52:07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52:07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52:07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52:07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52:07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52:07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52:07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52:07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52:07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52:07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52:07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52:07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52:07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52:07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52:07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52:07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52:07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52:07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52:07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52:07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52:07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52:07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52:07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52:07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52:07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52:07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52:07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52:07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52:07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52:07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52:07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52:07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52:07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52:07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52:07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52:07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52:07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52:07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52:07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52:07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52:07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52:07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52:07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52:07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52:07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52:07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52:07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52:07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52:07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52:07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52:07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52:07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52:07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52:07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52:07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52:07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52:07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52:07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52:07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52:07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52:07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52:07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52:0700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52:0700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52:070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52:0700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52:0700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52:070008: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52:13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53: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53: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53:000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53: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53:010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53:0101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53:0101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53:0101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53:0101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53:0101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53:010106: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53:01010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53:0101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53:0101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53:01012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53:0101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53:0101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53:01012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53:010124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53:01014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53:01015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53:0102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53:0102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53:0104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53:0401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53:0401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53:0401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53:0601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53:1101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53:11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54: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54: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54: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54:0104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54:0201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54:02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54:02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54:02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54:0201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54:0201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54:0201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54:0201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54:0201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54:0201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54:0201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54:0201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54:0201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54:020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54:0203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54:0203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54:0204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54:0209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54:0303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54:0303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54:0303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54:0303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54:03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54:0402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54:0402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56: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56:000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56:000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56:020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56:06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57:100102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57:100102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57:10010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57:10010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58: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58:000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58:0502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58:06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58:06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58:0604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58:0604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58:0605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58:0703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58:0704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59: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59: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59: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59: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59: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59: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59: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59: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59: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59:000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59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59:0101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59:0702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59:0702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59:0702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59:0702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59:0702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59:0702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59:070210: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59:070210: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2:59:070210: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2:59:070210:9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2:59:07021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2:59:0702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2:59:07021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2:59:0702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2:59:0702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2:59:0702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2:59:0702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2:59:070215: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2:59:070215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2:59:0702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2:59:07021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2:59:0702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2:59:0702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2:59:07021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2:59:0702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2:59:0702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2:59:07021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2:59:07021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2:60:1202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2:60:1202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2:60:1802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2:60:2401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2:61:0215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2:61:0215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2:61:0217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2:61:0302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2:61:04050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2:61:042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2:61:042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2:61:042106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2:61:042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2:61:04210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2:61:0421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2:61:0421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2:61:04210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2:61:0421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2:61:0421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2:61:050601:10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2:61:050601:9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2:61:050601:98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2:61:05163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2:61:05163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2:61:0519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2:61:051901:3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2:61:051901:3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2:62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2:62:0208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2:62:02081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2:62:02081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2:63:000000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2:63:01022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2:63:010535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2:63:0205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2:63:02063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2:63:02064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2:63:03032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2:63:03043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2:63:04014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2:63:040338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2:63:040339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2:63:04044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2:63:040507:6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2:63:05025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2:63:05025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2:63:0504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2:63:05043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2:63:05044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2:63:05063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2:63:05063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2:63:0508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2:64:0102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2:64:0113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2:64:0119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2:65:00000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2:65:000000:2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2:65:00000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2:65:000000:2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2:65:000000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2:65:000000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2:65: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2:65: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2:65:000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22:65:0101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22:65:01011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22:65:0101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22:65:0101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22:65:0101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22:65:0101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22:65:0101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22:65:0101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22:65:0101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22:65:0101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22:65:01011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22:65:01011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22:65:0101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22:65:01624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22:65:016247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22:65:01721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22:65:01722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22:65:01722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22:65:01744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22:66:070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22:66:0901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22:67:01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22:67:0201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22:67:020110: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22:67:0301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22:67:0402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22:68:0105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22:68:010918:7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22:68:0203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22:69: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22:69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22:69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22:69:000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22:69: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22:69:0101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22:69:0102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22:69:0204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22:69:0204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22:69:03012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22:69:03012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22:69:03013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22:69:030131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22:69:0302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22:69:0304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22:69:0306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22:69:0306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22:69:0306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22:69:0306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22:69:0306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22:69:0306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22:69:0306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22:69:0306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22:69:03070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22:70:010303:9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22:70:01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22:70:011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22:70:011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22:70:011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22:70:011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22:70:011054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22:70:01105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22:70:011056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22:70:0111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22:70:01114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22:70:011156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22:70:011166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22:70:01118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22:70:0208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22:70:0209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22:70:021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22:70:02112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22:70:0213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22:70:02160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22:70:021749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22:70:0218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22:70:0218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22:70:0307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22:70:0309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22:71:0104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22:71:0109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22:71:0109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22:71:0109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22:71:0111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22:72:0706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21">
            <text:p>2630</text:p>
          </table:table-cell>
          <table:table-cell office:value-type="string" table:number-columns-spanned="3" table:number-rows-spanned="1" table:style-name="ce2">
            <text:p>22:72:0706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2236EC1601E9F3D8BF99D9FDD5E4C4EFC5CC60A8D9CEF3BE93CFD25F12E1EC489D8D45C2F52DD5BFCABAD0D5DF7E274778BA50361FEF704B18A8B8DF2DE0B4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2-29T01:13:49Z</meta:creation-date>
    <dc:date>2023-12-29T01:13:49Z</dc:date>
  </office:meta>
</office:document-meta>
</file>